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geen toestemming voor een ontheffing sluitingstijden winkel op 28 mei 2023 aan de Zutphenseweg 26, 7251DK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p het verzoek om een winkelopenstelling op 28 mei 2023. De gemeente geeft <text:span text:style-name="nadrukvet">geen</text:span> toestemming voor winkelopenstelling op 28 mei 2023 de winkel aan de Zutphenseweg 26, 7251DK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3 juni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00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0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0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utphenseweg 26, 7251DK Vorden</meta:user-defined>
    <dc:language>nl</dc:language>
    <meta:user-defined meta:name="OVERHEIDop.locatietype/OVERHEIDop.gebiedsmarkering">Punt</meta:user-defined>
    <meta:user-defined meta:name="DC.title">Besluit geen toestemming voor een ontheffing sluitingstijden winkel op 28 mei 2023 aan de Zutphenseweg 26, 7251DK Vorden</meta:user-defined>
    <meta:user-defined meta:name="OVERHEIDop.datumEindeReactietermijn">2023-06-23</meta:user-defined>
    <meta:user-defined meta:name="OVERHEIDop.terinzageleggingBG">https://jeleefomgeving.nl/inzien/813647290/38195a02-ef2b-11ed-8158-005056011332</meta:user-defined>
    <meta:user-defined meta:name="DCTERMS.W3CDTF/DCTERMS.available">2023-05-12</meta:user-defined>
    <meta:user-defined meta:name="DCTERMS.W3CDTF/OVERHEIDop.jaargang">2023</meta:user-defined>
    <meta:user-defined meta:name="OVERHEIDop.publicationIssue">210000</meta:user-defined>
    <meta:user-defined meta:name="OVERHEIDop.GmbID/DC.identifier">gmb-2023-210000</meta:user-defined>
    <meta:user-defined meta:name="OVERHEIDop.versieInformatie"/>
  </office:meta>
</office:document-meta>
</file>