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Koetshuis 20, 3902 R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gemeente Veenendaal heeft een aanvraag voor een omgevingsvergunning ontvangen. De vergunning is op 03-05-2023 aangevraagd voor het kappen van een boom voor de locatie 't Koetshuis 20, 3902 RG Veenendaal en is geregistreerd onder het nummer CLZ-00010420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't Koetshuis 20, 3902 RG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94</meta:user-defined>
    <meta:user-defined meta:name="OVERHEIDop.GmbID/DC.identifier">gmb-2023-209994</meta:user-defined>
    <meta:user-defined meta:name="OVERHEIDop.versieInformatie"/>
  </office:meta>
</office:document-meta>
</file>