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24 te Aerdt, het asbest verwijderen en slopen van hoofd- en bijgebouw</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melding ontvangen voor het asbest verwijderen en slopen van hoofd- en bijgebouw aan de Aerdtsedijk 24 te Aerdt. De melding is geregistreerd onder zaaknummer HZ_SLM-2023-053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9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erdtsedijk 24 te Aerdt, het asbest verwijderen en slopen van hoofd- en bijgebouw</meta:user-defined>
    <meta:user-defined meta:name="DCTERMS.W3CDTF/DCTERMS.available">2023-05-12</meta:user-defined>
    <meta:user-defined meta:name="DCTERMS.W3CDTF/OVERHEIDop.jaargang">2023</meta:user-defined>
    <meta:user-defined meta:name="OVERHEIDop.publicationIssue">209991</meta:user-defined>
    <meta:user-defined meta:name="OVERHEIDop.GmbID/DC.identifier">gmb-2023-209991</meta:user-defined>
    <meta:user-defined meta:name="OVERHEIDop.versieInformatie"/>
  </office:meta>
</office:document-meta>
</file>