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 aanvraag niet te behandelen (vergunningvrij) Z-HZ_WABO-2023-00002 uitbreiden van entree Erasmuslaan 20 te Berkel-Enschot verzonden 12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9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 aanvraag niet te behandelen (vergunningvrij) Z-HZ_WABO-2023-00002 uitbreiden van entree Erasmuslaan 20 te Berkel-Enschot verzonden 12 januari 2023.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99</meta:user-defined>
    <meta:user-defined meta:name="OVERHEIDop.GmbID/DC.identifier">gmb-2023-20999</meta:user-defined>
    <meta:user-defined meta:name="OVERHEIDop.versieInformatie"/>
  </office:meta>
</office:document-meta>
</file>