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LEEGSTAND WET  VERGUNNING ARTIKEL 15 Leegstandwet – ROUPPE VAN DER VOORT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-Rouppe van der Voortlaan 1 Vught, verlengen tijdelijke verhuur voormalige basisschool artikel 15 leegstandswet t/m/ 31 oktober 2024, Z23 – 2609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998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8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– LEEGSTAND WET  VERGUNNING ARTIKEL 15 Leegstandwet – ROUPPE VAN DER VOORTLAAN 1 VUGH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9981</meta:user-defined>
    <meta:user-defined meta:name="OVERHEIDop.GmbID/DC.identifier">gmb-2023-209981</meta:user-defined>
    <meta:user-defined meta:name="OVERHEIDop.versieInformatie"/>
  </office:meta>
</office:document-meta>
</file>