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gezwam 94, 3903 G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4-05-2023 aangevraagd voor het plaatsen van een dakkapel voor de locatie Vliegezwam 94, 3903 GB Veenendaal en is geregistreerd onder het nummer CLZ-00010419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99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liegezwam 94, 3903 GB Veen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77</meta:user-defined>
    <meta:user-defined meta:name="OVERHEIDop.GmbID/DC.identifier">gmb-2023-209977</meta:user-defined>
    <meta:user-defined meta:name="OVERHEIDop.versieInformatie"/>
  </office:meta>
</office:document-meta>
</file>