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1507 - Pater van den Elsenplein 14 te Tilburg - verzonden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/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9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1507 - Pater van den Elsenplein 14 te Tilburg - verzonden 10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74</meta:user-defined>
    <meta:user-defined meta:name="OVERHEIDop.GmbID/DC.identifier">gmb-2023-209974</meta:user-defined>
    <meta:user-defined meta:name="OVERHEIDop.versieInformatie"/>
  </office:meta>
</office:document-meta>
</file>