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opslagterrein Zuiderstek 20 en Wilde Woutstraat 4 op de locatie Zuiderstek 20   Dordrecht zaaknummer Z-23-4256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inrichten van een opslagterrein Zuiderstek 20 en Wilde Woutstraat 4 op de locatie 
Zuiderstek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997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7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7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richten van een opslagterrein Zuiderstek 20 en Wilde Woutstraat 4 op de locatie Zuiderstek 20   Dordrecht zaaknummer Z-23-425657</meta:user-defined>
    <meta:user-defined meta:name="DCTERMS.W3CDTF/DCTERMS.available">2023-05-12</meta:user-defined>
    <meta:user-defined meta:name="DCTERMS.W3CDTF/OVERHEIDop.jaargang">2023</meta:user-defined>
    <meta:user-defined meta:name="OVERHEIDop.publicationIssue">209971</meta:user-defined>
    <meta:user-defined meta:name="OVERHEIDop.GmbID/DC.identifier">gmb-2023-209971</meta:user-defined>
    <meta:user-defined meta:name="OVERHEIDop.versieInformatie"/>
  </office:meta>
</office:document-meta>
</file>