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ewijk 68A, 3904 J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3-05-2023 aangevraagd voor het plaatsen van gevelroosters voor de locatie Kerkewijk 68A, 3904 JE Veenendaal en is geregistreerd onder het nummer CLZ-00010418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9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erkewijk 68A, 3904 JE Veen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70</meta:user-defined>
    <meta:user-defined meta:name="OVERHEIDop.GmbID/DC.identifier">gmb-2023-209970</meta:user-defined>
    <meta:user-defined meta:name="OVERHEIDop.versieInformatie"/>
  </office:meta>
</office:document-meta>
</file>