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TINILAAN 1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tinilaan 12 Vught, plaatsen warmtepomp op dak, Z23-2634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995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ARTINILAAN 12 VUG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958</meta:user-defined>
    <meta:user-defined meta:name="OVERHEIDop.GmbID/DC.identifier">gmb-2023-209958</meta:user-defined>
    <meta:user-defined meta:name="OVERHEIDop.versieInformatie"/>
  </office:meta>
</office:document-meta>
</file>