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looppad  Zuidlaan 9, 2111G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mei 2023 een aanvraag omgevingsvergunning voor het aanleggen van een  looppad van boomschors op locatie Zuidlaan 9, 2111GB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995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5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5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laan 9, 2111GB AerdenhoutZuidlaan 9, 2111GB Aerdenhout</meta:user-defined>
    <dc:language>nl</dc:language>
    <meta:user-defined meta:name="OVERHEIDop.locatietype/OVERHEIDop.gebiedsmarkering">Punt</meta:user-defined>
    <meta:user-defined meta:name="DC.title">Aanvraag vergunning voor Aanleggen looppad  Zuidlaan 9, 2111GB Aerdenhou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51</meta:user-defined>
    <meta:user-defined meta:name="OVERHEIDop.GmbID/DC.identifier">gmb-2023-209951</meta:user-defined>
    <meta:user-defined meta:name="OVERHEIDop.versieInformatie"/>
  </office:meta>
</office:document-meta>
</file>