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legatiebesluit gemeente Bronckhorst 2023</text:p>
      <text:section text:name="regeling_id1-3-2" text:style-name="regeling">
        <text:section text:name="aanhef_id1-3-2-1" text:style-name="aanhef">
          <text:section text:name="preambule_id1-3-2-1-1" text:style-name="preambule">
            <text:p text:style-name="al">Behorende bij raadsvoorstel met nummer: Raad-00835/11</text:p>
            <text:p text:style-name="al"/>
            <text:p text:style-name="al">De raad van de gemeente Bronckhorst;</text:p>
            <text:p text:style-name="al"/>
            <text:p text:style-name="al">gelezen het voorstel van het college van b en w van 4 april 2023; </text:p>
            <text:p text:style-name="al"/>
            <text:p text:style-name="al">gelet op artikel 156 van de Gemeentewet en afdeling 10.1.2 van de Algemene wet bestuursrecht; </text:p>
            <text:p text:style-name="al"/>
            <text:p text:style-name="al"/>
            <text:p text:style-name="al">
            <text:span text:style-name="nadrukvet">Besluit: </text:span>
          </text:p>
            <text:p text:style-name="al"/>
            <text:p text:style-name="al"/>
            <text:p text:style-name="al">
            <text:span text:style-name="nadrukvet">vast te stellen het Delegatiebesluit gemeente Bronckhorst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wet bestuursrecht </text:p>
            <text:p text:style-name="al">Aan burgemeester en wethouders te delegeren de bevoegdheid:</text:p>
            <text:list text:style-name="id1-3-2-2-1-3">
              <text:list-item text:style-override="id1-3-2-2-1-3-1">
                <text:number>a.</text:number>
                <text:p text:style-name="al">tot het openstellen van de elektronische weg voor berichtenverkeer alsmede het stellen van nadere eisen aan het gebruik van de elektronische weg als bedoeld in artikel 2:15 van de Algemene wet bestuursrecht; </text:p>
              </text:list-item>
              <text:list-item text:style-override="id1-3-2-2-1-3-2">
                <text:number>b.</text:number>
                <text:p text:style-name="al">tot het toepassen van de uniforme openbare voorbereidingsprocedure als bedoeld in afdeling 3.4 van de Algemene wet bestuursrecht;</text:p>
              </text:list-item>
              <text:list-item text:style-override="id1-3-2-2-1-3-3">
                <text:number>c.</text:number>
                <text:p text:style-name="al">tot het aan een aanvrager bieden van gelegenheid de aanvraag aan te vullen binnen een gesteld termijn en het besluiten een aanvraag niet in behandeling te nemen als bedoeld in artikel 4:5 van de Algemene wet bestuursrecht;</text:p>
              </text:list-item>
              <text:list-item text:style-override="id1-3-2-2-1-3-4">
                <text:number>d.</text:number>
                <text:p text:style-name="al">tot het doen van een mededeling aan de aanvrager dat een beschikking niet binnen de beslistermijn kan worden gegeven en het daarbij noemen van de termijn waarbinnen de beschikking wel tegemoet kan worden gezien als bedoeld artikel 4:14 eerste en derde lid van de Algemene wet bestuursrecht;</text:p>
              </text:list-item>
              <text:list-item text:style-override="id1-3-2-2-1-3-5">
                <text:number>e.</text:number>
                <text:p text:style-name="al">tot het doen van mededelingen in relatie tot opschorting van de beslistermijn als bedoeld in artikel 4:15 van de Algemene wet bestuursrecht;</text:p>
              </text:list-item>
              <text:list-item text:style-override="id1-3-2-2-1-3-6">
                <text:number>f.</text:number>
                <text:p text:style-name="al">tot het vaststellen van de verschuldigdheid van de hoogte van een dwangsom als bedoeld in artikel 4:18 van de Algemene wet bestuursrecht;</text:p>
              </text:list-item>
              <text:list-item text:style-override="id1-3-2-2-1-3-7">
                <text:number>g.</text:number>
                <text:p text:style-name="al">tot het besluiten om onverschuldigd betaalde dwangsommen terug te vorderen als bedoeld in artikel 4:20 tot en met 4:20f van de Algemene wet bestuursrecht.</text:p>
              </text:list-item>
              <text:list-item text:style-override="id1-3-2-2-1-3-8">
                <text:number>h.</text:number>
                <text:p text:style-name="al">tot het nemen en verzenden van verdagingsbesluiten als bedoeld in artikel 7:10 van de Algemene wet bestuursrecht;</text:p>
              </text:list-item>
              <text:list-item text:style-override="id1-3-2-2-1-3-9">
                <text:number>i.</text:number>
                <text:p text:style-name="al">te beslissen op verzoeken als bedoeld in artikel 7:1a van de Algemene wet bestuursrecht om in te stemmen met rechtstreeks beroep bij de bestuursrechter;</text:p>
              </text:list-item>
              <text:list-item text:style-override="id1-3-2-2-1-3-10">
                <text:number>j.</text:number>
                <text:p text:style-name="al">tot het optreden en het voeren van verweer en het voorzien in de formele procesvertegenwoordiging bij de afhandeling van door derden ingediende bezwaar- en beroepschriften dan wel verzoeken om voorlopige voorziening en het voeren van overleg overeenkomstig artikel 10:30 en 10:41 van de Algemene wet bestuursrecht, waarbij de raad als bestuursorgaan van de gemeente betrokken is.</text:p>
              </text:list-item>
            </text:list>
          </text:section>
          <text:section text:name="artikel_id1-3-2-2-2" text:style-name="artikel">
            <text:p text:style-name="artikel_kop_titel"><text:span text:style-name="artikel_kop_label">Artikel</text:span> <text:span text:style-name="artikel_kop_nr">2</text:span> Inspraakverordening</text:p>
            <text:list text:style-name="id1-3-2-2-2-2">
              <text:list-item text:style-override="id1-3-2-2-2-2">
                <text:number>1.</text:number>
                <text:p text:style-name="al">Aan burgemeester en wethouders te delegeren de bevoegdheid te besluiten of inspraak wordt verleend bij de voorbereiding van gemeentelijke beleid, voor besluitvorming waarbij de raad het bevoegd gezag is, zoals bedoeld in artikel 2 van de Inspraakverordening gemeente Bronckhorst. </text:p>
              </text:list-item>
              <text:list-item text:style-override="id1-3-2-2-2-3">
                <text:number>2.</text:number>
                <text:p text:style-name="al">Aan burgemeester en wethouders te delegeren de bevoegdheid tot het opmaken van een eindverslag ter afronding van de inspraak voor besluitvorming waarbij de raad bevoegd gezag is, zoals bedoeld in artikel 5 van de Inspraakverordening. </text:p>
              </text:list-item>
            </text:list>
          </text:section>
          <text:section text:name="artikel_id1-3-2-2-3" text:style-name="artikel">
            <text:p text:style-name="artikel_kop_titel"><text:span text:style-name="artikel_kop_label">Artikel</text:span> <text:span text:style-name="artikel_kop_nr">3</text:span> Wet open overheid </text:p>
            <text:list text:style-name="id1-3-2-2-3-2">
              <text:list-item text:style-override="id1-3-2-2-3-2">
                <text:number>1.</text:number>
                <text:p text:style-name="al">Aan burgemeester en wethouders te delegeren de bevoegdheid tot het beslissen op aan de raad gerichte verzoeken om informatie, inclusief het opschorten en verdaging en verstrekken van de informatie, als bedoeld in de artikelen 4.1, 4.2, 4.3, 4.4, 4.5, 4.6 en de artikelen 5.5 tot en met 5.7 van de Wet open overheid. </text:p>
              </text:list-item>
              <text:list-item text:style-override="id1-3-2-2-3-3">
                <text:number>2.</text:number>
                <text:p text:style-name="al">De raad verstrekt de bij de raad berustende documenten aan burgemeester en wethouders als een verzoek op grond van de Wet open overheid dat nodig maakt. </text:p>
              </text:list-item>
            </text:list>
          </text:section>
          <text:section text:name="artikel_id1-3-2-2-4" text:style-name="artikel">
            <text:p text:style-name="artikel_kop_titel"><text:span text:style-name="artikel_kop_label">Artikel</text:span> <text:span text:style-name="artikel_kop_nr">3a</text:span> Algemene verordening gegevensbescherming </text:p>
            <text:list text:style-name="id1-3-2-2-4-2">
              <text:list-item text:style-override="id1-3-2-2-4-2">
                <text:number>1.</text:number>
                <text:p text:style-name="al">Aan burgemeester en wethouders te delegeren de bevoegdheid tot het op aan de raad gerichte verzoeken als bedoeld in de artikelen 12 en 15 tot en met 22 van de Algemene verordening gegevensbescherming.</text:p>
              </text:list-item>
              <text:list-item text:style-override="id1-3-2-2-4-3">
                <text:number>2.</text:number>
                <text:p text:style-name="al">De raad verstrekt de bij de raad berustende documenten aan burgemeester en wethouders als een verzoek op grond van de Algemene verordening gegevensbescherming dat nodig maakt.</text:p>
              </text:list-item>
            </text:list>
          </text:section>
          <text:section text:name="artikel_id1-3-2-2-5" text:style-name="artikel">
            <text:p text:style-name="artikel_kop_titel"><text:span text:style-name="artikel_kop_label">Artikel</text:span> <text:span text:style-name="artikel_kop_nr">4</text:span> Wet hergebruik van overheidsinformatie </text:p>
            <text:p text:style-name="al">Aan burgemeester en wethouders te delegeren de bevoegdheid tot het beslissen op aan de raad gerichte verzoeken om informatie, inclusief het verdagen en verstrekken van de informatie, als bedoeld in artikel 4 van de Wet hergebruik van overheidsinformatie. </text:p>
          </text:section>
          <text:section text:name="artikel_id1-3-2-2-6" text:style-name="artikel">
            <text:p text:style-name="artikel_kop_titel"><text:span text:style-name="artikel_kop_label">Artikel</text:span> <text:span text:style-name="artikel_kop_nr">5</text:span> Wet gemeenschappelijke regelingen</text:p>
            <text:p text:style-name="al">Aan burgemeester en wethouders te delegeren de bevoegdheid tot het, in overeenstemming met de gemeentelijke begroting en het gemeentelijk beleid, indienen van zienswijzen ten aanzien van de ontwerpbegroting en ontwerprekening van gemeenschappelijke regelingen, als bedoeld in artikel 35, derde lid en vijfde lid van de Wet gemeenschappelijke regelingen.</text:p>
          </text:section>
          <text:section text:name="artikel_id1-3-2-2-7" text:style-name="artikel">
            <text:p text:style-name="artikel_kop_titel"><text:span text:style-name="artikel_kop_label">Artikel</text:span> <text:span text:style-name="artikel_kop_nr">6</text:span> Wet ruimtelijke ordening </text:p>
            <text:p text:style-name="al">Aan burgemeester en wethouders te delegeren de bevoegdheden tot het vaststellen dan wel het niet-vaststellen van een exploitatieplan zoals bedoeld in artikel 6.12 van de Wet ruimtelijke ordening, voor die gevallen waarin zij gebruik maken van hun bevoegdheid om omgevingsvergunning te verlenen als bedoeld in artikel 2.1, eerste lid onder c in combinatie met artikel 2.12, eerste lid, onder a, onder 2° of 3°, van de Wet algemene bepalingen omgevingsrecht, of voor die gevallen waarin zij gebruik maken van hun bevoegdheid een wijzigingsplan vast te stellen, zoals bedoeld in artikel 3.6, eerste lid onder a van de Wet ruimtelijke ordening.</text:p>
          </text:section>
          <text:section text:name="artikel_id1-3-2-2-8" text:style-name="artikel">
            <text:p text:style-name="artikel_kop_titel"><text:span text:style-name="artikel_kop_label">Artikel</text:span> <text:span text:style-name="artikel_kop_nr">7</text:span> Wegenverkeerswet 1994</text:p>
            <text:p text:style-name="al">Aan burgemeester en wethouders te delegeren de bevoegdheid tot het beslissen over het vaststellen van de grenzen van de bebouwde kom, als bedoeld in artikel 20a van de Wegenverkeerswet 1994. </text:p>
          </text:section>
          <text:section text:name="artikel_id1-3-2-2-9" text:style-name="artikel">
            <text:p text:style-name="artikel_kop_titel"><text:span text:style-name="artikel_kop_label">Artikel</text:span> <text:span text:style-name="artikel_kop_nr">8</text:span> Wegenwet</text:p>
            <text:p text:style-name="al">Aan burgemeester en wethouders te delegeren de bevoegdheid tot het besluiten over het onttrekken van een weg aan de openbaarheid als bedoeld in de artikelen 5, 9 en 11 van de Wegenwet. </text:p>
          </text:section>
          <text:section text:name="artikel_id1-3-2-2-10" text:style-name="artikel">
            <text:p text:style-name="artikel_kop_titel"><text:span text:style-name="artikel_kop_label">Artikel</text:span> <text:span text:style-name="artikel_kop_nr">9</text:span> Wet vervoer gevaarlijke stoffen</text:p>
            <text:p text:style-name="al">Aan burgemeester en wethouders te delegeren de bevoegdheid tot het aanwijzen van wegen of weggedeelten voor het vervoer van gevaarlijke stoffen als bedoeld in artikel 24, tweede lid van de Wet vervoer gevaarlijke stoffen.</text:p>
          </text:section>
          <text:section text:name="artikel_id1-3-2-2-11" text:style-name="artikel">
            <text:p text:style-name="artikel_kop_titel"><text:span text:style-name="artikel_kop_label">Artikel</text:span> <text:span text:style-name="artikel_kop_nr">10</text:span> Burgerlijk Wetboek</text:p>
            <text:p text:style-name="al">Aan burgemeester en wethouders te delegeren de bevoegdheid tot het besluiten om een locatie (zowel vast als incidenteel) aan te wijzen als ‘huis der gemeente’ voor een huwelijksvoltrekking of partnerregistratie en om zodanige aanwijzingsbesluiten in te trekken als bedoeld in artikel 63 e.v. boek 1 van het Burgerlijk Wetboek in samenhang met artikel 108 jo. 147 van de Gemeentewet en met inachtneming van de vastgestelde beleidsregels. Binnen de bevoegdheid valt ook het afwijzen van een locatie als trouwlocatie. </text:p>
          </text:section>
          <text:section text:name="artikel_id1-3-2-2-12" text:style-name="artikel">
            <text:p text:style-name="artikel_kop_titel"><text:span text:style-name="artikel_kop_label">Artikel</text:span> <text:span text:style-name="artikel_kop_nr">11</text:span> Informatieplicht </text:p>
            <text:p text:style-name="al">Burgemeester en wethouders stellen de raad in kennis van een krachtens delegatie genomen besluit waarvan het college redelijkerwijs kan aannemen dat kennisgeving voor de raad van belang is.</text:p>
          </text:section>
          <text:section text:name="artikel_id1-3-2-2-13" text:style-name="artikel">
            <text:p text:style-name="artikel_kop_titel"><text:span text:style-name="artikel_kop_label">Artikel</text:span> <text:span text:style-name="artikel_kop_nr">12</text:span> Mandaat </text:p>
            <text:p text:style-name="al">Burgemeester en wethouders kunnen de uitoefening van de in dit besluit aan hen gedelegeerde bevoegdheden mandateren aan door hen aan te wijzen medewerkers.</text:p>
          </text:section>
          <text:section text:name="artikel_id1-3-2-2-14" text:style-name="artikel">
            <text:p text:style-name="artikel_kop_titel"><text:span text:style-name="artikel_kop_label">Artikel</text:span> <text:span text:style-name="artikel_kop_nr">13</text:span> Slotbepaling </text:p>
            <text:list text:style-name="id1-3-2-2-14-2">
              <text:list-item text:style-override="id1-3-2-2-14-2">
                <text:number>1.</text:number>
                <text:p text:style-name="al">Dit besluit kan worden aangehaald als ‘Delegatiebesluit gemeente Bronckhorst 2023’.</text:p>
              </text:list-item>
              <text:list-item text:style-override="id1-3-2-2-14-3">
                <text:number>2.</text:number>
                <text:p text:style-name="al">Het delegatiebesluit treedt in werking op de eerste dag na bekendmaking. </text:p>
              </text:list-item>
              <text:list-item text:style-override="id1-3-2-2-14-4">
                <text:number>3.</text:number>
                <text:p text:style-name="al">Met het inwerkingtreden van het Delegatiebesluit gemeente Bronckhorst 2023 wordt ingetrokken:</text:p>
                <text:list text:style-name="id1-3-2-2-14-4-3">
                  <text:list-item text:style-override="id1-3-2-2-14-4-3-1">
                    <text:number>–</text:number>
                    <text:p text:style-name="al">het Delegatiebesluit gemeente Bronckhorst 2022, vastgesteld op 24 februari 2022. </text:p>
                  </text:list-item>
                </text:list>
              </text:list-item>
              <text:list-item text:style-override="id1-3-2-2-14-5">
                <text:number>4.</text:number>
                <text:p text:style-name="al">In een besluit dat op grond van dit delegatiebesluit wordt genomen, wordt vermeld dat het genomen besluit mede krachtens dit delegatiebesluit is genomen. </text:p>
              </text:list-item>
            </text:list>
          </text:section>
        </text:section>
        <text:section text:name="regeling-sluiting_id1-3-2-3" text:style-name="regeling-sluiting">
          <text:section text:name="ondertekening_id1-3-2-3-1">
            <text:p><text:span text:style-name="functie">Aldus besloten door de raad van de gemeente Bronckhorst in zijn openbare vergadering van 20 april 2023,</text:span></text:p>
          </text:section>
          <text:section text:name="ondertekening_id1-3-2-3-2">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de voorzit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95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5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5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Bronckhorst</meta:user-defined>
    <meta:user-defined meta:name="OVERHEIDop.Rubriek/DC.type">delegatie- of mandaatbeslui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1.2 van de Algemene wet bestuursrecht]|[1.0:c:BWBR0005537&amp;afdeling=10.1.2&amp;g=2023-01-01</meta:user-defined>
    <meta:user-defined meta:name="OVERHEIDop.referentienummer">Raad-00835/11</meta:user-defined>
    <meta:user-defined meta:name="DCTERMS.alternative">Delegatiebesluit gemeente Bronckhorst 2023</meta:user-defined>
    <dc:language>nl</dc:language>
    <meta:user-defined meta:name="OVERHEIDop.locatietype/OVERHEIDop.gebiedsmarkering">Gemeente</meta:user-defined>
    <meta:user-defined meta:name="DC.title">Delegatiebesluit gemeente Bronckhorst 2023</meta:user-defined>
    <meta:user-defined meta:name="DCTERMS.W3CDTF/DCTERMS.available">2023-05-12</meta:user-defined>
    <meta:user-defined meta:name="DCTERMS.W3CDTF/OVERHEIDop.jaargang">2023</meta:user-defined>
    <meta:user-defined meta:name="OVERHEIDop.publicationIssue">209950</meta:user-defined>
    <meta:user-defined meta:name="OVERHEIDop.betreftRegeling">CVDR695857_1</meta:user-defined>
    <meta:user-defined meta:name="OVERHEIDop.GmbID/DC.identifier">gmb-2023-209950</meta:user-defined>
    <meta:user-defined meta:name="xs:date/OVERHEIDop.startdatum">2023-05-13</meta:user-defined>
    <meta:user-defined meta:name="OVERHEIDop.versieInformatie"/>
  </office:meta>
</office:document-meta>
</file>