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Grietje van der Spekstraat 14 7415NT Deventer, [DPV00B02908] Diepenveen B 2908, Kavel 51, Zwermdorp -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634</text:p>
            <text:p text:style-name="common-al">
            <text:span text:style-name="nadrukvet">Verzenddatum besluit:</text:span> 10-05-2023</text:p>
            <text:p text:style-name="common-al">
            <text:span text:style-name="nadrukvet">Locatie:</text:span> Grietje van der Spekstraat 14 7415NT Deventer, [DPV00B02908] Diepenveen B 2908, Kavel 51, Zwermdorp -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94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4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4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34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Grietje van der Spekstraat 14 7415NT Deventer, [DPV00B02908] Diepenveen B 2908, Kavel 51, Zwermdorp - Steenbrugge, Devente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40</meta:user-defined>
    <meta:user-defined meta:name="OVERHEIDop.GmbID/DC.identifier">gmb-2023-209940</meta:user-defined>
    <meta:user-defined meta:name="OVERHEIDop.versieInformatie"/>
  </office:meta>
</office:document-meta>
</file>