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tmeesterlaan 153 Nijmegen: verwijderen van asbest Bron M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23</text:p>
            <text:p text:style-name="common-al">
            <text:span text:style-name="nadrukvet">Omschrijving: </text:span>verwijderen van asbest Bron M1 (Rentmeesterlaan 15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440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A76EF26E-1C3E-4038-AD77-12B8BA0DEA5C" xlink:type="simple">http://www.nijmegen.nl/vergunningpagina/?guid=A76EF26E-1C3E-4038-AD77-12B8BA0DEA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9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entmeesterlaan 153 Nijmegen: verwijderen van asbest Bron M1 - meldingen - Melding ontvan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994</meta:user-defined>
    <meta:user-defined meta:name="OVERHEIDop.GmbID/DC.identifier">gmb-2023-20994</meta:user-defined>
    <meta:user-defined meta:name="OVERHEIDop.versieInformatie"/>
  </office:meta>
</office:document-meta>
</file>