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3 is een evenementenvergunning verleend aan de Firma Bovekerk voor het organiseren van de jaarlijks terugkerende feestavond voor bezoekers van de SVR camping tijdens het evenement Vierdaagse Alblasserwaard (Artikel 2:25 Algemene Plaatselijke Verordening en Evenementenbeleid Molenlanden 2021).</text:p>
            <text:p text:style-name="common-al">Locatie: vanuit een te plaatsen tent achter Dorpsweg 119 in Hoornaar, welke aanwezig is vanwege de Vierdaagse Alblasserwaard.</text:p>
            <text:p text:style-name="common-al">Daarnaast is ontheffing verleend van het verbod ten aanzien van het verstrekken van zwak-alcoholhoudende drank tijdens bovengenoemd evenement, conform aangeleverde lijst van leidinggevenden (Artikel 35 Alcoholwet).</text:p>
            <text:p text:style-name="common-al">In 2023 vindt dit evenement plaats op vrijdag 19 mei van 19.00 tot 23.30 uur. </text:p>
            <text:p text:style-name="common-al">Deze vergunning is 5 jaar geldig, tot en met 2027 (onder voorbehoud van onvoorziene omstandigheden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993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32</meta:user-defined>
    <meta:user-defined meta:name="OVERHEIDop.GmbID/DC.identifier">gmb-2023-209932</meta:user-defined>
    <meta:user-defined meta:name="OVERHEIDop.versieInformatie"/>
  </office:meta>
</office:document-meta>
</file>