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Franklinstraat 5  t/m 11 (oneven)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3 besloten om de beslistermijn voor de aanvraag met zaaknummer HZ-OMV-2023-0091 op locatie <text:span text:style-name="nadrukvet">Franklinstraat 5  t/m 11 (oneven) 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Franklinstraat 5  t/m 11 (oneven)  te Oostr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931</meta:user-defined>
    <meta:user-defined meta:name="OVERHEIDop.GmbID/DC.identifier">gmb-2023-209931</meta:user-defined>
    <meta:user-defined meta:name="OVERHEIDop.versieInformatie"/>
  </office:meta>
</office:document-meta>
</file>