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D4468 HART VAN DE BAARZE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4468, Hart van de Baarzen Vught, kappen van 10 bomen, Z23-263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9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D4468 HART VAN DE BAARZEN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930</meta:user-defined>
    <meta:user-defined meta:name="OVERHEIDop.GmbID/DC.identifier">gmb-2023-209930</meta:user-defined>
    <meta:user-defined meta:name="OVERHEIDop.versieInformatie"/>
  </office:meta>
</office:document-meta>
</file>