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enburgstraat 3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3</text:p>
            <text:p text:style-name="common-al">
            <text:span text:style-name="nadrukvet">Omschrijving: </text:span>verwijderen van asbest (Vanenburgstraat 3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418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FFBF8E4-8993-4E35-81BC-36184039BA3E" xlink:type="simple">http://www.nijmegen.nl/vergunningpagina/?guid=DFFBF8E4-8993-4E35-81BC-36184039BA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9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enburgstraat 31 Nijmegen: verwijderen van asbest - meldingen - Melding ontva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993</meta:user-defined>
    <meta:user-defined meta:name="OVERHEIDop.GmbID/DC.identifier">gmb-2023-20993</meta:user-defined>
    <meta:user-defined meta:name="OVERHEIDop.versieInformatie"/>
  </office:meta>
</office:document-meta>
</file>