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een loods, Rosseelstraat 2 5625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12 </text:p>
            <text:p text:style-name="common-al"> Omschrijving: splitsen van een loods </text:p>
            <text:p text:style-name="common-al"> Adres: Rosseelstraat 2 5625HH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2</meta:user-defined>
    <meta:user-defined meta:name="DCTERMS.abstract">splitsen van een loods</meta:user-defined>
    <dc:language>nl</dc:language>
    <meta:user-defined meta:name="OVERHEIDop.locatietype/OVERHEIDop.gebiedsmarkering">Punt</meta:user-defined>
    <meta:user-defined meta:name="DC.title">Besluit op aanvraag reguliere omgevingsvergunning: splitsen van een loods, Rosseelstraat 2 5625HH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29</meta:user-defined>
    <meta:user-defined meta:name="OVERHEIDop.GmbID/DC.identifier">gmb-2023-209929</meta:user-defined>
    <meta:user-defined meta:name="OVERHEIDop.versieInformatie"/>
  </office:meta>
</office:document-meta>
</file>