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woning , Cröddendijk 5 7434PM Lettele, [DPV00G02482] Diepenveen G 2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3048</text:p>
            <text:p text:style-name="common-al">
            <text:span text:style-name="nadrukvet">Uiterlijke besluitdatum:</text:span> 21-06-2023</text:p>
            <text:p text:style-name="common-al">
            <text:span text:style-name="nadrukvet">Locatie:</text:span> Cröddendijk 5 7434PM Lettele, [DPV00G02482] Diepenveen G 2482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2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4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woning , Cröddendijk 5 7434PM Lettele, [DPV00G02482] Diepenveen G 248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20</meta:user-defined>
    <meta:user-defined meta:name="OVERHEIDop.GmbID/DC.identifier">gmb-2023-209920</meta:user-defined>
    <meta:user-defined meta:name="OVERHEIDop.versieInformatie"/>
  </office:meta>
</office:document-meta>
</file>