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ter hoogte van 1 2 en 3 Nijmegen: aanvraag bouwobjectenvergunning 05-01-2023 tot 07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aanvraag bouwobjectenvergunning 05-01-2023 tot 07-04-2023 (Hertogplein ter hoogte van 1 2 en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7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3C6DC15-8B1E-4D1A-BFF3-5EB6015BFE8B" xlink:type="simple">http://www.nijmegen.nl/vergunningpagina/?guid=43C6DC15-8B1E-4D1A-BFF3-5EB6015BFE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plein ter hoogte van 1 2 en 3 Nijmegen: aanvraag bouwobjectenvergunning 05-01-2023 tot 07-04-2023 - apv vergunning – Bijzondere wetten 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992</meta:user-defined>
    <meta:user-defined meta:name="OVERHEIDop.GmbID/DC.identifier">gmb-2023-20992</meta:user-defined>
    <meta:user-defined meta:name="OVERHEIDop.versieInformatie"/>
  </office:meta>
</office:document-meta>
</file>