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Zuid-Linschoterzandweg 30, 3425EM Snelrewaard</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melding Activiteitenbesluit ontvangen voor het bedrijf op het adres Zuid-Linschoterzandweg 30, 3425EM Snelrewaard. Het gaat om een melding voor het wijzigen van het dierenbestand en de sleufsilo'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99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Zuid-Linschoterzandweg 30, 3425EM Snelrewaard</meta:user-defined>
    <meta:user-defined meta:name="DCTERMS.W3CDTF/DCTERMS.available">2023-05-12</meta:user-defined>
    <meta:user-defined meta:name="DCTERMS.W3CDTF/OVERHEIDop.jaargang">2023</meta:user-defined>
    <meta:user-defined meta:name="OVERHEIDop.publicationIssue">209919</meta:user-defined>
    <meta:user-defined meta:name="OVERHEIDop.GmbID/DC.identifier">gmb-2023-209919</meta:user-defined>
    <meta:user-defined meta:name="OVERHEIDop.versieInformatie"/>
  </office:meta>
</office:document-meta>
</file>