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urgemeester Penstraat 1B 3741AE Baarn, Burgemeester Penstraat 1A 3741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Burgemeester Penstraat 1B 3741AE Baarn, Burgemeester Penstraat 1A 3741AE Baarn</text:span>, het splitsen van het pand naar vier appartementen met stallingsgarage (10-01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6837</meta:user-defined>
    <meta:user-defined meta:name="DCTERMS.abstract">het splitsen van het pand naar vier appartementen met stallings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Burgemeester Penstraat 1B 3741AE Baarn, Burgemeester Penstraat 1A 3741AE Baar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15</meta:user-defined>
    <meta:user-defined meta:name="OVERHEIDop.GmbID/DC.identifier">gmb-2023-209915</meta:user-defined>
    <meta:user-defined meta:name="OVERHEIDop.versieInformatie"/>
  </office:meta>
</office:document-meta>
</file>