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RONDEWEG 2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Rondeweg 23 Vught, verhogen van het dak, Z23-2634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9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RONDEWEG 23 VUG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912</meta:user-defined>
    <meta:user-defined meta:name="OVERHEIDop.GmbID/DC.identifier">gmb-2023-209912</meta:user-defined>
    <meta:user-defined meta:name="OVERHEIDop.versieInformatie"/>
  </office:meta>
</office:document-meta>
</file>