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maken van foto's in het Timorpark met paarden, nabij Timorlaan 39 1782DJ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nabij Timorlaan 39 1782DJ Den Helder, maken van foto's in het Timorpark met paarden</text:p>
            <text:p text:style-name="common-al">Datum ontvangst: 03-05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0990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90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90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3204</meta:user-defined>
    <meta:user-defined meta:name="DCTERMS.abstract">VERGUNNINGVRIJ - maken van foto's in het Timorpark met paarden</meta:user-defined>
    <dc:language>nl</dc:language>
    <meta:user-defined meta:name="OVERHEIDop.locatietype/OVERHEIDop.gebiedsmarkering">Punt</meta:user-defined>
    <meta:user-defined meta:name="DC.title">Gemeente Den Helder, aangevraagde omgevingsvergunning, maken van foto's in het Timorpark met paarden, nabij Timorlaan 39 1782DJ Den Helder</meta:user-defined>
    <meta:user-defined meta:name="DCTERMS.W3CDTF/DCTERMS.available">2023-05-19</meta:user-defined>
    <meta:user-defined meta:name="DCTERMS.W3CDTF/OVERHEIDop.jaargang">2023</meta:user-defined>
    <meta:user-defined meta:name="OVERHEIDop.publicationIssue">209909</meta:user-defined>
    <meta:user-defined meta:name="OVERHEIDop.GmbID/DC.identifier">gmb-2023-209909</meta:user-defined>
    <meta:user-defined meta:name="OVERHEIDop.versieInformatie"/>
  </office:meta>
</office:document-meta>
</file>