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0 te Nijmegen: aanpassen van de compartimentering ivm functiewijg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aanpassen van de compartimentering ivm functiewijging (Bijleveldsingel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3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CA8F133-4B9F-4F41-BD07-6D54A043BB26" xlink:type="simple">http://www.nijmegen.nl/vergunningpagina/?guid=DCA8F133-4B9F-4F41-BD07-6D54A043BB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9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leveldsingel 10 te Nijmegen: aanpassen van de compartimentering ivm functiewijging - omgevingsvergunning - Aanvraag buiten behandeling gest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90</meta:user-defined>
    <meta:user-defined meta:name="OVERHEIDop.GmbID/DC.identifier">gmb-2023-20990</meta:user-defined>
    <meta:user-defined meta:name="OVERHEIDop.versieInformatie"/>
  </office:meta>
</office:document-meta>
</file>