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2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2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2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2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2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21-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21-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21-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Bibob-beleidsregel gemeente Noordoostpolder </text:p>
      <text:section text:name="regeling_id1-3-2" text:style-name="regeling">
        <text:section text:name="aanhef_id1-3-2-1" text:style-name="aanhef">
          <text:section text:name="preambule_id1-3-2-1-1" text:style-name="preambule">
            <text:p text:style-name="al">De burgemeester en het college van burgemeester en wethouders van Noordoostpolder, ieder voor zover het hun bevoegdheden betreft;</text:p>
            <text:p text:style-name="al"/>
            <text:p text:style-name="al">gelet op:</text:p>
            <text:list text:style-name="id1-3-2-1-1-4">
              <text:list-item text:style-override="id1-3-2-1-1-4-1">
                <text:number>•</text:number>
                <text:p text:style-name="al">de Wet Bevordering integriteitsbeoordelingen door het openbaar bestuur (hierna: de wet);</text:p>
              </text:list-item>
              <text:list-item text:style-override="id1-3-2-1-1-4-2">
                <text:number>•</text:number>
                <text:p text:style-name="al">artikel 4:81 Algemene wet bestuursrecht (Awb);</text:p>
              </text:list-item>
              <text:list-item text:style-override="id1-3-2-1-1-4-3">
                <text:number>•</text:number>
                <text:p text:style-name="al">de artikelen 3, 27, 30a en 31 Alcoholwet;</text:p>
              </text:list-item>
              <text:list-item text:style-override="id1-3-2-1-1-4-4">
                <text:number>•</text:number>
                <text:p text:style-name="al">de artikelen 30b en 30h Wet op de Kansspelen;</text:p>
              </text:list-item>
              <text:list-item text:style-override="id1-3-2-1-1-4-5">
                <text:number>•</text:number>
                <text:p text:style-name="al">- artikel 2.1, eerste lid onder aanhef en onder a. (bouw), artikel 2.1, eerste lid onder aanhef en onder b. (aanlegvergunning), artikel 2.1, eerste lid onder aanhef en onder e.(milieu), juncto artikel 2:20 Wet algemene bepalingen omgevingsrecht (hierna: Wabo);</text:p>
                <text:p text:style-name="al">- artikel 2.1, eerste lid onder aanhef en onder i. (fysieke leefomgeving), juncto artikel 2:20 Wabo en het Besluit omgevingsrecht, voor zover bestuursorganen van de gemeente Noordoostpolder bevoegd zijn tot toepassing van de daarin opgenomen voorschriften;</text:p>
              </text:list-item>
            </text:list>
            <text:list text:style-name="id1-3-2-1-1-5">
              <text:list-item text:style-override="id1-3-2-1-1-5-1">
                <text:number>•</text:number>
                <text:p text:style-name="al">hoofdstuk 2, afdeling 3 (evenementen), hoofdstuk 2, afdeling 4 (exploitatie openbare inrichtingen), hoofdstuk 2, afdeling 7 (toezicht speelautomaten / speelautomatenhal), artikel 3:4 (seksinrichtingen) en hoofdstuk 5, afdeling 4 (standplaatsen) Algemene plaatselijke verordening gemeente Noordoostpolder (Apv);</text:p>
              </text:list-item>
              <text:list-item text:style-override="id1-3-2-1-1-5-2">
                <text:number>•</text:number>
                <text:p text:style-name="al">het Inkoopbeleid van de gemeente Noordoostpolder;</text:p>
              </text:list-item>
              <text:list-item text:style-override="id1-3-2-1-1-5-3">
                <text:number>•</text:number>
                <text:p text:style-name="al">de Algemene subsidieverordening Noordoostpolder (Asv);</text:p>
              </text:list-item>
            </text:list>
            <text:p text:style-name="al">overwegende, dat de wet hen beleidsruimte verschaft bij de besluitvorming over het toepassen van hun uit deze wet voortvloeiende bevoegdheden;</text:p>
            <text:p text:style-name="al"/>
            <text:p text:style-name="al">besluiten vast te stellen de volgende:</text:p>
            <text:p text:style-name="al"/>
            <text:p text:style-name="al">
            <text:span text:style-name="nadrukvet">Beleidsregel voor de toepassing van de wet Bevordering integriteitsbeoordelingen door het openbaar bestuur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definities in artikel 1, eerste lid juncto vierde lid van de wet zijn van overeenkomstige toepassing op deze beleidsregel.</text:p>
              </text:list-item>
              <text:list-item text:style-override="id1-3-2-2-1-3">
                <text:number>2.</text:number>
                <text:p text:style-name="al">In deze beleidsregel wordt verstaan onder:</text:p>
                <text:list text:style-name="id1-3-2-2-1-3-3">
                  <text:list-item text:style-override="id1-3-2-2-1-3-3-1">
                    <text:number>a.</text:number>
                    <text:p text:style-name="al">aanvraag: de aanvraag om een beschikking, de inschrijving waarmee wordt deelgenomen aan een aanbestedingsproces dan wel de aanbieding van de betrokkene tot het sluiten van een overeenkomst betreffende een overheidsopdracht of een vastgoedtransactie;</text:p>
                  </text:list-item>
                  <text:list-item text:style-override="id1-3-2-2-1-3-3-2">
                    <text:number>b.</text:number>
                    <text:p text:style-name="al">bestuursorgaan: de burgemeester onderscheidenlijk het college van burgemeester en wethouders alsmede degenen aan wie zij een mandaat hebben verleend tot het nemen van beschikkingen of het beslissen over het aangaan van overeenkomsten betreffende overheidsopdrachten en vastgoedtransacties;</text:p>
                  </text:list-item>
                  <text:list-item text:style-override="id1-3-2-2-1-3-3-3">
                    <text:number>c.</text:number>
                    <text:p text:style-name="al">Bibob-onderzoek: een eigen onderzoek uitgevoerd krachtens de wet;</text:p>
                  </text:list-item>
                  <text:list-item text:style-override="id1-3-2-2-1-3-3-4">
                    <text:number>d.</text:number>
                    <text:p text:style-name="al">Bibob-formulier: het vragenformulier dat is gebaseerd op de ministeriële Regeling Bibob formulieren;</text:p>
                  </text:list-item>
                  <text:list-item text:style-override="id1-3-2-2-1-3-3-5">
                    <text:number>e.</text:number>
                    <text:p text:style-name="al">indicatorenlijst: de lijst bedoeld in bijlage 1 met indicatoren welke aanleiding kunnen zijn tot het toepassen van de wet;</text:p>
                  </text:list-item>
                  <text:list-item text:style-override="id1-3-2-2-1-3-3-6">
                    <text:number>f.</text:number>
                    <text:p text:style-name="al">RIEC: Regionaal Informatie en Expertise Centrum.</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burgemeester en het college van burgemeester en wethouders beogen met de toepassing van de wet te voorkomen dat zij criminele activiteiten faciliteren waardoor de veiligheid, de leefbaarheid of de rechtsorde worden aangetast.</text:p>
              </text:list-item>
              <text:list-item text:style-override="id1-3-2-2-2-3">
                <text:number>2.</text:number>
                <text:p text:style-name="al">Deze beleidsregel heeft tot doel duidelijkheid te verschaffen over de wijze waarop de bevoegde bestuursorganen de hen op basis van de wet toekomende bevoegdheid toepassen.</text:p>
              </text:list-item>
            </text:list>
          </text:section>
          <text:section text:name="artikel_id1-3-2-2-3" text:style-name="artikel">
            <text:p text:style-name="artikel_kop_titel"><text:span text:style-name="artikel_kop_label">Artikel</text:span> <text:span text:style-name="artikel_kop_nr">3</text:span> Toepassingsbereik bij nieuwe of gewijzigde beschikkingen</text:p>
            <text:list text:style-name="id1-3-2-2-3-2">
              <text:list-item text:style-override="id1-3-2-2-3-2">
                <text:number>1.</text:number>
                <text:p text:style-name="al">Uitvoering van een Bibob-onderzoek vindt in beginsel plaats bij elke aanvraag voor een beschikking als bedoeld in:</text:p>
                <text:list text:style-name="id1-3-2-2-3-2-3">
                  <text:list-item text:style-override="id1-3-2-2-3-2-3-1">
                    <text:number>a.</text:number>
                    <text:p text:style-name="al">artikel 3 Alcoholwet (Alcoholvergunning); </text:p>
                    <text:p text:style-name="al">paracommerciële horeca-inrichtingen als bedoeld in artikel 4 Alcoholwet waarvan de horeca in eigen beheer is en niet is verpacht, vallen in beginsel niet onder toepassing van dit artikel;</text:p>
                  </text:list-item>
                  <text:list-item text:style-override="id1-3-2-2-3-2-3-2">
                    <text:number>b.</text:number>
                    <text:p text:style-name="al">artikel 30b en 30h Wet op de kansspelen (aanwezigheidsvergunning speelautomaten respectievelijk vergunning tot het exploiteren van speelautomaten);</text:p>
                  </text:list-item>
                  <text:list-item text:style-override="id1-3-2-2-3-2-3-3">
                    <text:number>c.</text:number>
                    <text:p text:style-name="al">artikel 2:28 (exploitatie openbare inrichting) en 3:4 (seksinrichting) en hoofdstuk 2, afdeling 10 (toezicht op speelautomaten / speelautomatenhal) Apv;</text:p>
                  </text:list-item>
                </text:list>
              </text:list-item>
              <text:list-item text:style-override="id1-3-2-2-3-3">
                <text:number>2.</text:number>
                <text:p text:style-name="al">Uitvoering van een Bibob-onderzoek kan bij onderstaande aanvragen voor een beschikking plaatsvinden en als zij vallen onder een daartoe aangewezen branche of gebied of vallen onder de indicatorenlijst:</text:p>
                <text:list text:style-name="id1-3-2-2-3-3-3">
                  <text:list-item text:style-override="id1-3-2-2-3-3-3-1">
                    <text:number>a.</text:number>
                    <text:p text:style-name="al">de aanvraag als bedoeld in artikel 2.1, eerste lid aanhef en onder a Wabo (bouwen van een bouwwerk). </text:p>
                  </text:list-item>
                  <text:list-item text:style-override="id1-3-2-2-3-3-3-2">
                    <text:number>b.</text:number>
                    <text:p text:style-name="al">de aanvraag als bedoeld in artikel 2.1, eerste lid onder aanhef en onder b. (aanlegvergunning) Wabo;</text:p>
                  </text:list-item>
                  <text:list-item text:style-override="id1-3-2-2-3-3-3-3">
                    <text:number>c.</text:number>
                    <text:p text:style-name="al">de aanvraag als bedoeld in artikel 2.1 eerste lid, aanhef en onder e van de Wabo (het oprichten, veranderen of in werking hebben van een vergunningsplichtige milieu-inrichting), voor zover dat onderdeel betrekking heeft op een inrichting als bedoeld in artikel 1.1, eerste lid van de Wet Milieubeheer. De toepassing blijft beperkt tot de inrichtingen die behoren tot de risicocategorie afval en vuurwerk.</text:p>
                  </text:list-item>
                  <text:list-item text:style-override="id1-3-2-2-3-3-3-4">
                    <text:number>d.</text:number>
                    <text:p text:style-name="al">de aanvraag als bedoeld in artikel 2.1, eerste lid, aanhef en onder i van de Wabo (activiteiten die van invloed zijn op de fysieke leefomgeving), voor zover dat onderdeel betrekking heeft op een activiteit waarvoor bij algemene maatregel van bestuur op grond van artikel 2.17 van de Wabo is bepaald, dat de beschikking in het geval en onder de voorwaarden, bedoeld in artikel 3 van de wet kan worden geweigerd (omgevingsvergunning beperkte milieutoets).</text:p>
                  </text:list-item>
                  <text:list-item text:style-override="id1-3-2-2-3-3-3-5">
                    <text:number>e.</text:number>
                    <text:p text:style-name="al">de aanvraag als bedoeld in artikel 2:25 van de Apv (evenementenvergunning). De toepassing van een Bibob-onderzoek wordt daarbij beperkt tot de bij afzonderlijk besluit van de burgemeester aangewezen evenementenvergunningen. </text:p>
                  </text:list-item>
                  <text:list-item text:style-override="id1-3-2-2-3-3-3-6">
                    <text:number>f.</text:number>
                    <text:p text:style-name="al">de aanvraag als bedoeld in artikel 5:18 Apv (standplaats).</text:p>
                  </text:list-item>
                </text:list>
              </text:list-item>
              <text:list-item text:style-override="id1-3-2-2-3-4">
                <text:number>3.</text:number>
                <text:p text:style-name="al">Uitvoering van een Bibob-onderzoek vindt bij onderstaande aanvragen voor een beschikking in beginsel plaats als er sprake is van ambtelijke informatie of informatie afkomstig van een van de partners uit het samenwerkingsverband RIEC of is opgenomen in de indicatorenlijst, die een aanleiding vormen om te vermoeden dat de beschikking zal worden gebruikt als bedoeld in artikel 3 van de wet:</text:p>
                <text:list text:style-name="id1-3-2-2-3-4-3">
                  <text:list-item text:style-override="id1-3-2-2-3-4-3-1">
                    <text:number>a.</text:number>
                    <text:p text:style-name="al">de aanvraag als bedoeld in artikel 30a Alcoholwet (leidinggevende);</text:p>
                  </text:list-item>
                  <text:list-item text:style-override="id1-3-2-2-3-4-3-2">
                    <text:number>b.</text:number>
                    <text:p text:style-name="al">de aanvraag als bedoeld in artikel 3 Alcoholwet (horecabedrijf en slijtersbedrijf) in het geval het een horecabedrijf betreft als bedoeld in artikel 4 (paracommercieel rechtspersoon) Alcoholwet.</text:p>
                  </text:list-item>
                </text:list>
              </text:list-item>
            </text:list>
          </text:section>
          <text:section text:name="artikel_id1-3-2-2-4" text:style-name="artikel">
            <text:p text:style-name="artikel_kop_titel"><text:span text:style-name="artikel_kop_label">Artikel</text:span> <text:span text:style-name="artikel_kop_nr">4</text:span> Toepassingsbereik bij reeds verleende beschikkingen </text:p>
            <text:p text:style-name="al">Het bestuursorgaan kan de wet toepassen met betrekking tot reeds verleende beschikkingen indien:</text:p>
            <text:list text:style-name="id1-3-2-2-4-3">
              <text:list-item text:style-override="id1-3-2-2-4-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4-3-2">
                <text:number>b.</text:number>
                <text:p text:style-name="al">de verstrekte beschikking onderdeel uitmaakt van een branche of onderdeel in deze branche, die op basis van een door het bestuursorgaan genomen besluit na de verstrekking van de beschikking is aangewezen voor een Bibob-onderzoek (zie bijlage 1 behorende bij deze beleidsregel);</text:p>
              </text:list-item>
              <text:list-item text:style-override="id1-3-2-2-4-3-3">
                <text:number>c.</text:number>
                <text:p text:style-name="al">bekend wordt, dat tegen betrokkene, leidinggevende van betrokkene, zeggenschaphebbende over betrokkene, vermogensverschaffer van betrokkene, eventuele onderaannemer van betrokkene in een andere gemeente bij een Bibob-onderzoek een mate van gevaar, zoals is bedoeld in artikel 3 van de wet, is geconstateerd en aan betrokkene alhier een soortgelijke beschikking is verstrekt. In geval aan betrokkene in meerdere gemeenten eerder al een soortgelijke beschikking is verleend, verzoekt het bestuursorgaan het RIEC om coördinatie in een Bibob-onderzoek;</text:p>
              </text:list-item>
              <text:list-item text:style-override="id1-3-2-2-4-3-4">
                <text:number>d.</text:number>
                <text:p text:style-name="al">sprake is van het wijzigen van de tenaamstelling bij een omgevingsvergunning als bedoeld in artikel 2.25 Wabo.</text:p>
              </text:list-item>
            </text:list>
          </text:section>
          <text:section text:name="artikel_id1-3-2-2-5" text:style-name="artikel">
            <text:p text:style-name="artikel_kop_titel"><text:span text:style-name="artikel_kop_label">Artikel</text:span> <text:span text:style-name="artikel_kop_nr">5</text:span> Toepassingsbereik bij subsidies</text:p>
            <text:p text:style-name="al">Het bestuursorgaan kan de wet toepassen met betrekking tot een aanvraag voor een subsidie of het vaststellen van een subsidie of de intrekking van een reeds verleende of vastgestelde subsidie.</text:p>
          </text:section>
          <text:section text:name="artikel_id1-3-2-2-6" text:style-name="artikel">
            <text:p text:style-name="artikel_kop_titel"><text:span text:style-name="artikel_kop_label">Artikel</text:span> <text:span text:style-name="artikel_kop_nr">6</text:span> Toepassingsbereik bij vastgoedtransacties</text:p>
            <text:list text:style-name="id1-3-2-2-6-2">
              <text:list-item text:style-override="id1-3-2-2-6-2">
                <text:number>1.</text:number>
                <text:p text:style-name="al">De rechtspersoon met een overheidstaak kan de wet toepassen met betrekking tot vastgoedtransacties, waarbij de gemeente partij of de beoogde partij is. Bij de start van onderhandelingen daartoe, zal de rechtspersoon met een overheidstaak de wederpartij er van in kennis stellen dat een Bibob-onderzoek deel kan uitmaken van de procedure. </text:p>
              </text:list-item>
              <text:list-item text:style-override="id1-3-2-2-6-3">
                <text:number>2.</text:number>
                <text:p text:style-name="al">In de overeenkomst wordt een integriteitsclausule opgenomen, op basis waarvan kan worden overgegaan tot ontbinding, opzegging, vernietiging of opschorting van de overeenkomst.</text:p>
              </text:list-item>
              <text:list-item text:style-override="id1-3-2-2-6-4">
                <text:number>3.</text:number>
                <text:p text:style-name="al">Indien de Bibob-procedure niet is afgerond voor het sluiten van de overeenkomst, wordt hieromtrent een ontbindende voorwaarde opgenomen.</text:p>
              </text:list-item>
            </text:list>
          </text:section>
          <text:section text:name="artikel_id1-3-2-2-7" text:style-name="artikel">
            <text:p text:style-name="artikel_kop_titel"><text:span text:style-name="artikel_kop_label">Artikel</text:span> <text:span text:style-name="artikel_kop_nr">7</text:span> Toepassingsbereik bij overheidsopdrachten</text:p>
            <text:p text:style-name="al">De rechtspersoon met een overheidstaak kan het Bibob-onderzoek ten aanzien van een gegadigde of onderaannemer in de zin van de wet, uitvoeren bij elke overheidsopdracht.</text:p>
          </text:section>
          <text:section text:name="artikel_id1-3-2-2-8" text:style-name="artikel">
            <text:p text:style-name="artikel_kop_titel"><text:span text:style-name="artikel_kop_label">Artikel</text:span> <text:span text:style-name="artikel_kop_nr">8</text:span> Toepassingsbereik algemeen</text:p>
            <text:list text:style-name="id1-3-2-2-8-2">
              <text:list-item text:style-override="id1-3-2-2-8-2">
                <text:number>1.</text:number>
                <text:p text:style-name="al">Naast de in de artikelen 3 tot en met 7, genoemde gevallen, kan het bestuursorgaan tot een Bibob-onderzoek overgaan als er aanwijzingen zijn die het vermoeden rechtvaardigen, dat er sprake is van een ernstig gevaar als bedoeld in artikel 3 van de wet, bijvoorbeeld op grond van :</text:p>
                <text:list text:style-name="id1-3-2-2-8-2-3">
                  <text:list-item text:style-override="id1-3-2-2-8-2-3-1">
                    <text:number>a.</text:number>
                    <text:p text:style-name="al">op grond van de indicatorenlijst;</text:p>
                  </text:list-item>
                  <text:list-item text:style-override="id1-3-2-2-8-2-3-2">
                    <text:number>b.</text:number>
                    <text:p text:style-name="al">vanuit eigen informatie;</text:p>
                  </text:list-item>
                  <text:list-item text:style-override="id1-3-2-2-8-2-3-3">
                    <text:number>c.</text:number>
                    <text:p text:style-name="al">de omstandigheden van het geval daartoe aanleiding geven;</text:p>
                  </text:list-item>
                  <text:list-item text:style-override="id1-3-2-2-8-2-3-4">
                    <text:number>d.</text:number>
                    <text:p text:style-name="al">vanuit informatie verkregen van het Landelijk Bureau Bibob (hierna: Bureau);</text:p>
                  </text:list-item>
                  <text:list-item text:style-override="id1-3-2-2-8-2-3-5">
                    <text:number>e.</text:number>
                    <text:p text:style-name="al">vanuit informatie verkregen van een of meerdere partners binnen het samenwerkingsverband RIEC;</text:p>
                  </text:list-item>
                  <text:list-item text:style-override="id1-3-2-2-8-2-3-6">
                    <text:number>f.</text:number>
                    <text:p text:style-name="al">vanuit het Openbaar Ministerie verkregen informatie als bedoeld in artikel 26 van de wet;</text:p>
                  </text:list-item>
                  <text:list-item text:style-override="id1-3-2-2-8-2-3-7">
                    <text:number>g.</text:number>
                    <text:p text:style-name="al">vanuit het Bureau verkregen informatie als bedoeld in artikel 11 van de wet.</text:p>
                  </text:list-item>
                </text:list>
              </text:list-item>
              <text:list-item text:style-override="id1-3-2-2-8-3">
                <text:number>2.</text:number>
                <text:p text:style-name="al">Naast de in het eerste lid genoemde gevallen kan een Bibob-onderzoek plaatsvinden als bij navraag door het bestuursorgaan bij het Bureau blijkt, dat tegen de aanvrager van een beschikking, in de afgelopen vijf jaar advies is uitgebracht of een adviesaanvraag in behandeling is genomen bij het Bureau.</text:p>
              </text:list-item>
            </text:list>
          </text:section>
          <text:section text:name="artikel_id1-3-2-2-9" text:style-name="artikel">
            <text:p text:style-name="artikel_kop_titel"><text:span text:style-name="artikel_kop_label">Artikel</text:span> <text:span text:style-name="artikel_kop_nr">9</text:span> Eigen onderzoek</text:p>
            <text:list text:style-name="id1-3-2-2-9-2">
              <text:list-item text:style-override="id1-3-2-2-9-2">
                <text:number>1.</text:number>
                <text:p text:style-name="al">In de in deze beleidslijn bepaalde gevallen, zal betrokkene, naast de gebruikelijke/vereiste documenten ten behoeve van de aanvraag, de Bibob-vragenformulieren dienen in te vullen en in te leveren bij het bestuursorgaan</text:p>
                <text:p text:style-name="al">De Bibob-vragenformulieren bevatten in elk geval de in artikel 7a van de wet genoemde vragen en daarnaast aanvullende vragen die het bestuursorgaan zo goed mogelijk in staat stellen om het eigen onderzoek te verrichten.</text:p>
              </text:list-item>
              <text:list-item text:style-override="id1-3-2-2-9-3">
                <text:number>2.</text:number>
                <text:p text:style-name="al">Alvorens het eigen onderzoek wordt gestart, zal een aanvraag eerst beoordeeld worden conform de bepalingen van de primair van toepassing zijnde wet- en regelgeving, zoals de Algemene wet bestuursrecht en overige met de aanvraag samenhangende regelgeving.</text:p>
                <text:p text:style-name="al">Het daarop aansluitende eigen onderzoek bestaat uit een tweetal stappen:</text:p>
                <text:p text:style-name="al">
              <text:span text:style-name="nadrukondlijn">Stap 1</text:span>
            </text:p>
                <text:p text:style-name="al">Het onderzoek behelst in ieder geval de controle en analyse van:</text:p>
                <text:list text:style-name="id1-3-2-2-9-3-6">
                  <text:list-item text:style-override="id1-3-2-2-9-3-6-1">
                    <text:number>a.</text:number>
                    <text:p text:style-name="al">de door de betrokkene aangereikte informatie/documenten bij de Bibob-vragenformulier(en) (inclusief bijlagen) en de door hem/haar daarbij aangeleverde documenten;</text:p>
                  </text:list-item>
                  <text:list-item text:style-override="id1-3-2-2-9-3-6-2">
                    <text:number>b.</text:number>
                    <text:p text:style-name="al">eventuele extra, op verzoek van het bestuursorgaan, door betrokkene overlegde documenten of informatie;</text:p>
                  </text:list-item>
                  <text:list-item text:style-override="id1-3-2-2-9-3-6-3">
                    <text:number>c.</text:number>
                    <text:p text:style-name="al">open, half-open en gesloten bronnen onderzoek (zie bijlage 2 behorende bij deze beleidsregel).</text:p>
                  </text:list-item>
                </text:list>
                <text:p text:style-name="al">
              <text:span text:style-name="nadrukondlijn">Stap 2</text:span>
            </text:p>
                <text:p text:style-name="al">Aanvullend op de controle en analyse van de (extra) verstrekte informatie als hiervoor genoemd, kan een advies bij het Bureau worden gevraagd. </text:p>
              </text:list-item>
            </text:list>
          </text:section>
          <text:section text:name="artikel_id1-3-2-2-10" text:style-name="artikel">
            <text:p text:style-name="artikel_kop_titel"><text:span text:style-name="artikel_kop_label">Artikel</text:span> <text:span text:style-name="artikel_kop_nr">10</text:span> Intrekking oude beleidsregel Bibob gemeente Noordoostpolder</text:p>
            <text:p text:style-name="al">De Beleidsregel Bibob gemeente Noordoostpolder, zoals die is vastgesteld op 29 juni 2021 en laatstelijk gewijzigd vastgesteld op 22 november 2022,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1 juni 2023.</text:p>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ibob-beleidsregel gemeente Noordoostpolder.</text:p>
          </text:section>
        </text:section>
        <text:section text:name="regeling-sluiting_id1-3-2-3" text:style-name="regeling-sluiting">
          <text:section text:name="ondertekening_id1-3-2-3-1">
            <text:p><text:span text:style-name="functie">Vastgesteld in de collegevergadering van 9 mei 2023.</text:span></text:p>
          </text:section>
          <text:section text:name="ondertekening_id1-3-2-3-2">
            <text:p><text:span text:style-name="functie"/></text:p>
            <text:p><text:span text:style-name="functie">Het college van burgemeester en wethouder van Noordoostpolder,</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Vastgesteld door de burgemeester van Noordoostpolder op 9 mei 2023,</text:span></text:p>
          </text:section>
        </text:section>
        <text:section text:name="bijlage_id1-3-2-4" text:style-name="bijlage">
          <text:p text:style-name="bijlage_top"/>
          <text:p text:style-name="hoofdstuk_kop"><text:span text:style-name="label">Bijlage</text:span> <text:span text:style-name="nr">1</text:span>  Indicatorenlijst behorende bij de beleidsregel Bibob gemeente Noordoostpolder</text:p>
          <text:p text:style-name="al">Indicatoren die aanleiding kunnen vormen tot het toepassen van de wet. Deze indicatorenlijst is niet limitatief, ook andere gronden of nieuwe ontwikkelingen kunnen aanleiding zijn tot het instellen van een Bibob-onderzoek.</text:p>
          <text:p text:style-name="al"/>
          <text:p text:style-name="al">
          <text:span text:style-name="nadrukvet">1. Bedrijfsstructuur </text:span>
        </text:p>
          <text:p text:style-name="al">
          <text:span text:style-name="nadrukcur">Inrichting / organisatie </text:span>
        </text:p>
          <text:list text:style-name="id1-3-2-4-6">
            <text:list-item text:style-override="id1-3-2-4-6-1">
              <text:number>a.</text:number>
              <text:p text:style-name="al">onduidelijke, ondoorzichtige, a-typische of gecompliceerde organisatiestructuur in relatie tot de aard en omvang van de onderneming; </text:p>
            </text:list-item>
            <text:list-item text:style-override="id1-3-2-4-6-2">
              <text:number>b.</text:number>
              <text:p text:style-name="al">gebruik stichtingsvorm bij commerciële onderneming;</text:p>
            </text:list-item>
            <text:list-item text:style-override="id1-3-2-4-6-3">
              <text:number>c.</text:number>
              <text:p text:style-name="al">veel wisselingen in rechtsvorm, functionarissen, aandeelhouders;</text:p>
            </text:list-item>
            <text:list-item text:style-override="id1-3-2-4-6-4">
              <text:number>d.</text:number>
              <text:p text:style-name="al">het ontbreken van reglementen of statuten;</text:p>
            </text:list-item>
            <text:list-item text:style-override="id1-3-2-4-6-5">
              <text:number>e.</text:number>
              <text:p text:style-name="al">betrekkingen met extremistische organisaties;</text:p>
            </text:list-item>
            <text:list-item text:style-override="id1-3-2-4-6-6">
              <text:number>f.</text:number>
              <text:p text:style-name="al">betrokkenheid van buitenlandse ondernemingen en rechtspersonen (zoals Ltd’s, trust’s, etc.);</text:p>
            </text:list-item>
            <text:list-item text:style-override="id1-3-2-4-6-7">
              <text:number>g.</text:number>
              <text:p text:style-name="al">niet duidelijk wie uiteindelijk verantwoordelijk is of de uiteindelijke zeggenschap heeft of wie de uiteindelijke begunstigde is; </text:p>
            </text:list-item>
            <text:list-item text:style-override="id1-3-2-4-6-8">
              <text:number>h.</text:number>
              <text:p text:style-name="al">de onderneming biedt infrastructuren aan het illegale circuit, als een dekmantel voor allerlei activiteiten zoals illegaal gokken, illegale prostitutie, mensenhandel/-smokkel, drugshandel, heling, verduistering, wapenhandel, speelautomaten; </text:p>
            </text:list-item>
            <text:list-item text:style-override="id1-3-2-4-6-9">
              <text:number>i.</text:number>
              <text:p text:style-name="al">melding van schietpartijen, vechtpartijen, harddrugs, illegale prostitutie, illegale personen, drugsdealers; </text:p>
            </text:list-item>
            <text:list-item text:style-override="id1-3-2-4-6-10">
              <text:number>j.</text:number>
              <text:p text:style-name="al">a-typische of oneigenlijke activiteiten vinden plaats in en rond de inrichting; </text:p>
            </text:list-item>
            <text:list-item text:style-override="id1-3-2-4-6-11">
              <text:number>k.</text:number>
              <text:p text:style-name="al">heropening van het pand na langere periode van sluiting, eventueel als gevolg van een bestuursrechtelijke herstelsanctie; </text:p>
            </text:list-item>
            <text:list-item text:style-override="id1-3-2-4-6-12">
              <text:number>l.</text:number>
              <text:p text:style-name="al">functiewijziging van het pand of de inrichting; </text:p>
            </text:list-item>
            <text:list-item text:style-override="id1-3-2-4-6-13">
              <text:number>m.</text:number>
              <text:p text:style-name="al">ongebruikelijke locatie om de exploitatie van het in de aanvraag vermelde bedrijfstype te starten; </text:p>
            </text:list-item>
            <text:list-item text:style-override="id1-3-2-4-6-14">
              <text:number>n.</text:number>
              <text:p text:style-name="al">onduidelijk ondernemingsplan;</text:p>
            </text:list-item>
            <text:list-item text:style-override="id1-3-2-4-6-15">
              <text:number>o.</text:number>
              <text:p text:style-name="al">bedrijf heeft contact met bekende ‘foute bedrijven’;</text:p>
            </text:list-item>
            <text:list-item text:style-override="id1-3-2-4-6-16">
              <text:number>p.</text:number>
              <text:p text:style-name="al">leidinggevende / beheerder is waarschijnlijk niet de- of niet alleen de in de aanvraag vermelde leidinggevende, waaronder mede begrepen katvanger of stroman; </text:p>
            </text:list-item>
            <text:list-item text:style-override="id1-3-2-4-6-17">
              <text:number>q.</text:number>
              <text:p text:style-name="al">betrokkene is geen officiële leidinggevende / beheerder; </text:p>
            </text:list-item>
            <text:list-item text:style-override="id1-3-2-4-6-18">
              <text:number>r.</text:number>
              <text:p text:style-name="al">wijziging in exploitant kort na eerdere vergunningverlening; </text:p>
            </text:list-item>
            <text:list-item text:style-override="id1-3-2-4-6-19">
              <text:number>s.</text:number>
              <text:p text:style-name="al">betrokkene / exploitant is vaak niet aanwezig;</text:p>
            </text:list-item>
            <text:list-item text:style-override="id1-3-2-4-6-20">
              <text:number>t.</text:number>
              <text:p text:style-name="al">gedwongen overname van inrichting, bijv. door afpersing of wurgcontract; </text:p>
            </text:list-item>
            <text:list-item text:style-override="id1-3-2-4-6-21">
              <text:number>u.</text:number>
              <text:p text:style-name="al">geen recent uittreksel uit handelsregister Kamer van koophandel. </text:p>
            </text:list-item>
          </text:list>
          <text:p text:style-name="al">
          <text:span text:style-name="nadrukvet">2. De financiering </text:span>
        </text:p>
          <text:p text:style-name="al">
          <text:span text:style-name="nadrukcur">Inrichting</text:span>
        </text:p>
          <text:list text:style-name="id1-3-2-4-9">
            <text:list-item text:style-override="id1-3-2-4-9-1">
              <text:number>a.</text:number>
              <text:p text:style-name="al">onduidelijke financiering inrichting pand; </text:p>
            </text:list-item>
            <text:list-item text:style-override="id1-3-2-4-9-2">
              <text:number>b.</text:number>
              <text:p text:style-name="al">weigerachtige houding bij verstrekken boekhouding;</text:p>
            </text:list-item>
            <text:list-item text:style-override="id1-3-2-4-9-3">
              <text:number>c.</text:number>
              <text:p text:style-name="al">boekhouding aanvankelijk niet op orde;</text:p>
            </text:list-item>
            <text:list-item text:style-override="id1-3-2-4-9-4">
              <text:number>d.</text:number>
              <text:p text:style-name="al">onduidelijke of ongebruikelijke of contante of anderszins verdachte financiering;</text:p>
            </text:list-item>
            <text:list-item text:style-override="id1-3-2-4-9-5">
              <text:number>e.</text:number>
              <text:p text:style-name="al">moeilijk of onverklaarbaar eigen of vreemd vermogen;</text:p>
            </text:list-item>
            <text:list-item text:style-override="id1-3-2-4-9-6">
              <text:number>f.</text:number>
              <text:p text:style-name="al">ongebruikelijke of onnodig complexe financieringsstructuur, zoals financiering uit buitenland (door buitenlandse (rechts-)persoon) of anderszins afwijkend van de gangbare wijze van financiering;</text:p>
            </text:list-item>
            <text:list-item text:style-override="id1-3-2-4-9-7">
              <text:number>g.</text:number>
              <text:p text:style-name="al">uitkering;</text:p>
            </text:list-item>
            <text:list-item text:style-override="id1-3-2-4-9-8">
              <text:number>h.</text:number>
              <text:p text:style-name="al">voortzetten verliesgevende onderneming of financiering hiervan door een derde;</text:p>
            </text:list-item>
            <text:list-item text:style-override="id1-3-2-4-9-9">
              <text:number>i.</text:number>
              <text:p text:style-name="al">slechte of verliesgevende exploitatie van de vorige of andere onderneming;</text:p>
            </text:list-item>
            <text:list-item text:style-override="id1-3-2-4-9-10">
              <text:number>j.</text:number>
              <text:p text:style-name="al">ongebruikelijke of onduidelijke financiering van de exploitatie;</text:p>
            </text:list-item>
            <text:list-item text:style-override="id1-3-2-4-9-11">
              <text:number>k.</text:number>
              <text:p text:style-name="al">schijnbaar kleine klandizie en toch hoge omzetten;</text:p>
            </text:list-item>
            <text:list-item text:style-override="id1-3-2-4-9-12">
              <text:number>l.</text:number>
              <text:p text:style-name="al">betrokkenheid bij onregelmatigheden bij een (eerder) faillissement;</text:p>
            </text:list-item>
            <text:list-item text:style-override="id1-3-2-4-9-13">
              <text:number>m.</text:number>
              <text:p text:style-name="al">geen bedrijfsplan;</text:p>
            </text:list-item>
            <text:list-item text:style-override="id1-3-2-4-9-14">
              <text:number>n.</text:number>
              <text:p text:style-name="al">huurder is bonafide maar huurt van een persoon met twijfelachtige integriteit; </text:p>
            </text:list-item>
            <text:list-item text:style-override="id1-3-2-4-9-15">
              <text:number>o.</text:number>
              <text:p text:style-name="al">zeer hoge waarborgsom vereist of geen waarborgsom terwijl dit in de betreffende markt gelet op kredietrisico of de hoogte van de verplichtingen, gebruikelijk is; </text:p>
            </text:list-item>
            <text:list-item text:style-override="id1-3-2-4-9-16">
              <text:number>p.</text:number>
              <text:p text:style-name="al">extreem hoge / lage huur, ongebruikelijke betaalperiode, ongebruikelijke betalingswijze huurpenningen (bijvoorbeeld contant of in natura); </text:p>
            </text:list-item>
            <text:list-item text:style-override="id1-3-2-4-9-17">
              <text:number>q.</text:number>
              <text:p text:style-name="al">ongebruikelijke hoge of lage goodwill of overnamesom;</text:p>
            </text:list-item>
            <text:list-item text:style-override="id1-3-2-4-9-18">
              <text:number>r.</text:number>
              <text:p text:style-name="al">betrokkene heeft veel panden in bezit, of veel panden in korte tijd in bezit verworven; </text:p>
            </text:list-item>
            <text:list-item text:style-override="id1-3-2-4-9-19">
              <text:number>s.</text:number>
              <text:p text:style-name="al">onduidelijke of ongebruikelijke financiering van de panden. </text:p>
            </text:list-item>
          </text:list>
          <text:p text:style-name="al">
          <text:span text:style-name="nadrukvet">3. Omstandigheden in de persoon van de betrokkene</text:span>
        </text:p>
          <text:p text:style-name="al">
          <text:span text:style-name="nadrukcur">Persoon betrokkene / exploitant:</text:span>
        </text:p>
          <text:list text:style-name="id1-3-2-4-12">
            <text:list-item text:style-override="id1-3-2-4-12-1">
              <text:number>a.</text:number>
              <text:p text:style-name="al">problemen met identificatie, alleen origineel is rechtsgeldig; </text:p>
            </text:list-item>
            <text:list-item text:style-override="id1-3-2-4-12-2">
              <text:number>b.</text:number>
              <text:p text:style-name="al">exploitant / beheerder zelden aanwezig in de inrichting; </text:p>
            </text:list-item>
            <text:list-item text:style-override="id1-3-2-4-12-3">
              <text:number>c.</text:number>
              <text:p text:style-name="al">minder voor de hand liggende personen vragen vergunning aan; </text:p>
            </text:list-item>
            <text:list-item text:style-override="id1-3-2-4-12-4">
              <text:number>d.</text:number>
              <text:p text:style-name="al">minder voor de hand liggende aanvraag voor deze betrokkene; </text:p>
            </text:list-item>
            <text:list-item text:style-override="id1-3-2-4-12-5">
              <text:number>e.</text:number>
              <text:p text:style-name="al">betrokkene heeft geen ervaring in de branche, kwalificaties/vakkennis; </text:p>
            </text:list-item>
            <text:list-item text:style-override="id1-3-2-4-12-6">
              <text:number>f.</text:number>
              <text:p text:style-name="al">antecedenten in relatie tot de openbare orde, zoals heling, drugs, wapens of geweld;</text:p>
            </text:list-item>
            <text:list-item text:style-override="id1-3-2-4-12-7">
              <text:number>g.</text:number>
              <text:p text:style-name="al">betrokkene wordt vergezeld door een lijfwacht, privéchauffeur of gecontroleerd door een branchevreemde adviseur/jurist of door een andere derde die een leidende rol lijkt te hebben;</text:p>
            </text:list-item>
            <text:list-item text:style-override="id1-3-2-4-12-8">
              <text:number>h.</text:number>
              <text:p text:style-name="al">betrokkene maakt gebruik van een niet integere derde als adviseur</text:p>
            </text:list-item>
            <text:list-item text:style-override="id1-3-2-4-12-9">
              <text:number>i.</text:number>
              <text:p text:style-name="al">betrokkene of financier of leidinggevende of verhuurder of zakenpartner of vorige vergunninghouder of locatie is bekend uit het criminele circuit of er zijn aanwijzingen van (betrokkenheid bij) criminaliteit; </text:p>
            </text:list-item>
            <text:list-item text:style-override="id1-3-2-4-12-10">
              <text:number>j.</text:number>
              <text:p text:style-name="al">aan betrokkene is al vaker een vergunning geweigerd;</text:p>
            </text:list-item>
            <text:list-item text:style-override="id1-3-2-4-12-11">
              <text:number>k.</text:number>
              <text:p text:style-name="al">betrokkene is eigenaar of is werkzaam in een risicocategorie/aandachtsgebied;</text:p>
            </text:list-item>
            <text:list-item text:style-override="id1-3-2-4-12-12">
              <text:number>l.</text:number>
              <text:p text:style-name="al">weigerachtige houding of problemen om Bibob-formulier in te vullen of Bibob-formulier onvolledig ingevuld;</text:p>
            </text:list-item>
            <text:list-item text:style-override="id1-3-2-4-12-13">
              <text:number>m.</text:number>
              <text:p text:style-name="al">formulieren onvolledig ingevuld; </text:p>
            </text:list-item>
            <text:list-item text:style-override="id1-3-2-4-12-14">
              <text:number>n.</text:number>
              <text:p text:style-name="al">"verdacht" of tot recent onbekend woonadres, alleen postbus als correspondentieadres, gevangenis en veel mensen op één adres;</text:p>
            </text:list-item>
            <text:list-item text:style-override="id1-3-2-4-12-15">
              <text:number>o.</text:number>
              <text:p text:style-name="al">betrokkene is een buitenlandse rechtspersoon. </text:p>
            </text:list-item>
          </text:list>
          <text:p text:style-name="al">
          <text:span text:style-name="nadrukvet">4. Algemeen geldende-en beleidsindicatoren </text:span>
        </text:p>
          <text:p text:style-name="al">
          <text:span text:style-name="nadrukcur">Inrichting ligt in: </text:span>
        </text:p>
          <text:list text:style-name="id1-3-2-4-15">
            <text:list-item text:style-override="id1-3-2-4-15-1">
              <text:number>a.</text:number>
              <text:p text:style-name="al">een kwetsbare wijk, opeenstapeling van probleeminrichtingen; </text:p>
            </text:list-item>
            <text:list-item text:style-override="id1-3-2-4-15-2">
              <text:number>b.</text:number>
              <text:p text:style-name="al">een vastgesteld geografisch aandachtsgebied; </text:p>
            </text:list-item>
            <text:list-item text:style-override="id1-3-2-4-15-3">
              <text:number>c.</text:number>
              <text:p text:style-name="al">een vastgesteld aandachtsgebied, waaronder begrepen branche.</text:p>
            </text:list-item>
          </text:list>
          <text:p text:style-name="al">
          <text:span text:style-name="nadrukcur">Er is sprake van: </text:span>
        </text:p>
          <text:list text:style-name="id1-3-2-4-17">
            <text:list-item text:style-override="id1-3-2-4-17-1">
              <text:number>a.</text:number>
              <text:p text:style-name="al">bedreiging behandelend ambtenaar; </text:p>
            </text:list-item>
            <text:list-item text:style-override="id1-3-2-4-17-2">
              <text:number>b.</text:number>
              <text:p text:style-name="al">valsheid in geschrifte bij aanvraag; </text:p>
            </text:list-item>
            <text:list-item text:style-override="id1-3-2-4-17-3">
              <text:number>c.</text:number>
              <text:p text:style-name="al">fraude, zoals valse diploma's, id-papieren of huurcontracten; </text:p>
            </text:list-item>
            <text:list-item text:style-override="id1-3-2-4-17-4">
              <text:number>d.</text:number>
              <text:p text:style-name="al">mishandeling, bedreiging van ambtenaar; </text:p>
            </text:list-item>
            <text:list-item text:style-override="id1-3-2-4-17-5">
              <text:number>e.</text:number>
              <text:p text:style-name="al">steekpenningen, omkoping van ambtenaar.</text:p>
            </text:list-item>
          </text:list>
          <text:p text:style-name="al">
          <text:span text:style-name="nadrukcur">Mogelijk samengestelde indicatoren voor een </text:span>
          <text:span text:style-name="nadrukcur">Bibob</text:span>
          <text:span text:style-name="nadrukcur">-aanvraag: </text:span>
        </text:p>
          <text:list text:style-name="id1-3-2-4-19">
            <text:list-item text:style-override="id1-3-2-4-19-1">
              <text:number>a.</text:number>
              <text:p text:style-name="al">uitkering en geen bankgarantie voor de investering; </text:p>
            </text:list-item>
            <text:list-item text:style-override="id1-3-2-4-19-2">
              <text:number>b.</text:number>
              <text:p text:style-name="al">uitkering en geen bedrijfsplan; </text:p>
            </text:list-item>
            <text:list-item text:style-override="id1-3-2-4-19-3">
              <text:number>c.</text:number>
              <text:p text:style-name="al">onduidelijke financiering en extreem hoge of lage huur; </text:p>
            </text:list-item>
            <text:list-item text:style-override="id1-3-2-4-19-4">
              <text:number>d.</text:number>
              <text:p text:style-name="al">slechte beheersing Nederlandse taal en identificatieproblemen; </text:p>
            </text:list-item>
            <text:list-item text:style-override="id1-3-2-4-19-5">
              <text:number>e.</text:number>
              <text:p text:style-name="al">geen bedrijfsplan en a-typische aanvraag. </text:p>
            </text:list-item>
          </text:list>
          <text:p text:style-name="al">
          <text:span text:style-name="nadrukcur">Risicocategorieën/aandachtsgebieden:</text:span>
        </text:p>
          <text:list text:style-name="id1-3-2-4-21">
            <text:list-item text:style-override="id1-3-2-4-21-1">
              <text:number>a.</text:number>
              <text:p text:style-name="al">inrichtingen waarin bedrijfsmatig, in een omvang alsof zij bedrijfsmatig was of anders dan om niet:</text:p>
              <text:list text:style-name="id1-3-2-4-21-1-3">
                <text:list-item text:style-override="id1-3-2-4-21-1-3-1">
                  <text:number>i.</text:number>
                  <text:p text:style-name="al">logies worden verstrekt, waaronder begrepen hotels, kamerverhuurbedrijven, pensions, of;</text:p>
                </text:list-item>
                <text:list-item text:style-override="id1-3-2-4-21-1-3-2">
                  <text:number>ii.</text:number>
                  <text:p text:style-name="al">dranken worden geschonken, waaronder begrepen horecabedrijven, of</text:p>
                </text:list-item>
                <text:list-item text:style-override="id1-3-2-4-21-1-3-3">
                  <text:number>iii.</text:number>
                  <text:p text:style-name="al">rookwaren of spijzen voor directe consumptie worden verstrekt;</text:p>
                </text:list-item>
              </text:list>
            </text:list-item>
            <text:list-item text:style-override="id1-3-2-4-21-2">
              <text:number>b.</text:number>
              <text:p text:style-name="al">slijtersbedrijven als bedoeld in artikel 1 van de Alcoholwet;</text:p>
            </text:list-item>
            <text:list-item text:style-override="id1-3-2-4-21-3">
              <text:number>c.</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zoals prostitutiebedrijven, darkrooms, seksbioscopen, sekswinkels, erotische massagesalons;</text:p>
            </text:list-item>
            <text:list-item text:style-override="id1-3-2-4-21-4">
              <text:number>d.</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zoals escortbedrijven;</text:p>
            </text:list-item>
            <text:list-item text:style-override="id1-3-2-4-21-5">
              <text:number>e.</text:number>
              <text:p text:style-name="al">inrichtingen die in het maatschappelijk verkeer worden aangeduid als coffeeshops, smartshops, headshops of growshops ongeacht of e.e.a. voor directe consumptie ter plaatse of consumptie elders wordt verstrekt;</text:p>
            </text:list-item>
            <text:list-item text:style-override="id1-3-2-4-21-6">
              <text:number>f.</text:number>
              <text:p text:style-name="al">inrichtingen die zijn bestemd om het publiek de gelegenheid te geven een spel door middel van speelautomaten te beoefenen als bedoeld in artikel 30c, eerste lid, onderdeel b van de Wet op de kansspelen, waaronder begrepen speelautomatenhallen en gamecenters;</text:p>
            </text:list-item>
            <text:list-item text:style-override="id1-3-2-4-21-7">
              <text:number>g.</text:number>
              <text:p text:style-name="al">afvalbewerkings- en verwerkingsbedrijven;</text:p>
            </text:list-item>
            <text:list-item text:style-override="id1-3-2-4-21-8">
              <text:number>h.</text:number>
              <text:p text:style-name="al">wisselkantoren;</text:p>
            </text:list-item>
            <text:list-item text:style-override="id1-3-2-4-21-9">
              <text:number>i.</text:number>
              <text:p text:style-name="al">kap-, massage- en nagelsalons;</text:p>
            </text:list-item>
            <text:list-item text:style-override="id1-3-2-4-21-10">
              <text:number>j.</text:number>
              <text:p text:style-name="al">cadeauwinkels;</text:p>
            </text:list-item>
            <text:list-item text:style-override="id1-3-2-4-21-11">
              <text:number>k.</text:number>
              <text:p text:style-name="al">belwinkels;</text:p>
            </text:list-item>
            <text:list-item text:style-override="id1-3-2-4-21-12">
              <text:number>l.</text:number>
              <text:p text:style-name="al">internetcafés;</text:p>
            </text:list-item>
            <text:list-item text:style-override="id1-3-2-4-21-13">
              <text:number>m.</text:number>
              <text:p text:style-name="al">niet-geregistreerde uitzendbureaus;</text:p>
            </text:list-item>
            <text:list-item text:style-override="id1-3-2-4-21-14">
              <text:number>n.</text:number>
              <text:p text:style-name="al">transportondernemingen;</text:p>
            </text:list-item>
            <text:list-item text:style-override="id1-3-2-4-21-15">
              <text:number>o.</text:number>
              <text:p text:style-name="al">autohandel, waaronder begrepen verkoop en verhuur;</text:p>
            </text:list-item>
            <text:list-item text:style-override="id1-3-2-4-21-16">
              <text:number>p.</text:number>
              <text:p text:style-name="al">autospuiterijen en autoherstelbedrijven/inrichtingen;</text:p>
            </text:list-item>
            <text:list-item text:style-override="id1-3-2-4-21-17">
              <text:number>q.</text:number>
              <text:p text:style-name="al">jachthavens;</text:p>
            </text:list-item>
            <text:list-item text:style-override="id1-3-2-4-21-18">
              <text:number>r.</text:number>
              <text:p text:style-name="al">transformatie kantoorpanden;</text:p>
            </text:list-item>
            <text:list-item text:style-override="id1-3-2-4-21-19">
              <text:number>s.</text:number>
              <text:p text:style-name="al">autodemontagebedrijven;</text:p>
            </text:list-item>
            <text:list-item text:style-override="id1-3-2-4-21-20">
              <text:number>t.</text:number>
              <text:p text:style-name="al">sloopbedrijven;</text:p>
            </text:list-item>
            <text:list-item text:style-override="id1-3-2-4-21-21">
              <text:number>u.</text:number>
              <text:p text:style-name="al">fitnessbedrijven en sportscholen;</text:p>
            </text:list-item>
            <text:list-item text:style-override="id1-3-2-4-21-22">
              <text:number>v.</text:number>
              <text:p text:style-name="al">vechtsportgala’s</text:p>
            </text:list-item>
            <text:list-item text:style-override="id1-3-2-4-21-23">
              <text:number>w.</text:number>
              <text:p text:style-name="al">zonnestudio’s, beauty-, wellness- en saunabedrijven;</text:p>
            </text:list-item>
            <text:list-item text:style-override="id1-3-2-4-21-24">
              <text:number>x.</text:number>
              <text:p text:style-name="al">im- en exportbedrijven;</text:p>
            </text:list-item>
            <text:list-item text:style-override="id1-3-2-4-21-25">
              <text:number>y.</text:number>
              <text:p text:style-name="al">vastgoedbedrijven;</text:p>
            </text:list-item>
            <text:list-item text:style-override="id1-3-2-4-21-26">
              <text:number>z.</text:number>
              <text:p text:style-name="al">zonne- en windparken c.a.;</text:p>
            </text:list-item>
            <text:list-item text:style-override="id1-3-2-4-21-27">
              <text:number>aa.</text:number>
              <text:p text:style-name="al">energiebedrijven;</text:p>
            </text:list-item>
            <text:list-item text:style-override="id1-3-2-4-21-28">
              <text:number>bb.</text:number>
              <text:p text:style-name="al">zand- grind en kleiwinning;</text:p>
            </text:list-item>
            <text:list-item text:style-override="id1-3-2-4-21-29">
              <text:number>cc.</text:number>
              <text:p text:style-name="al">mestverwerking;</text:p>
            </text:list-item>
            <text:list-item text:style-override="id1-3-2-4-21-30">
              <text:number>dd.</text:number>
              <text:p text:style-name="al">bedrijfsverzamelgebouwen;</text:p>
            </text:list-item>
            <text:list-item text:style-override="id1-3-2-4-21-31">
              <text:number>ee.</text:number>
              <text:p text:style-name="al">oud ijzerhandel;</text:p>
            </text:list-item>
            <text:list-item text:style-override="id1-3-2-4-21-32">
              <text:number>ff.</text:number>
              <text:p text:style-name="al">bedrijven werkzaam in het Sociaal Domein, zoals zorgaanbieders, aanbieders hulmiddelen, zorgboerderijen, zorgbureau’s;</text:p>
            </text:list-item>
            <text:list-item text:style-override="id1-3-2-4-21-33">
              <text:number>gg.</text:number>
              <text:p text:style-name="al">huisvesting ander woongebruik van een woning</text:p>
            </text:list-item>
            <text:list-item text:style-override="id1-3-2-4-21-34">
              <text:number>hh.</text:number>
              <text:p text:style-name="al">asbestverwijdering;</text:p>
            </text:list-item>
            <text:list-item text:style-override="id1-3-2-4-21-35">
              <text:number>ii.</text:number>
              <text:p text:style-name="al">paardensport en hieraan gerelateerde bedrijven;</text:p>
            </text:list-item>
            <text:list-item text:style-override="id1-3-2-4-21-36">
              <text:number>jj.</text:number>
              <text:p text:style-name="al">kunst- en antiekhandel;</text:p>
            </text:list-item>
            <text:list-item text:style-override="id1-3-2-4-21-37">
              <text:number>kk.</text:number>
              <text:p text:style-name="al">inrichtingen waar vuurwerk wordt opgeslagen, of anderszins actief zijn in de vuurwerkbranche;</text:p>
            </text:list-item>
            <text:list-item text:style-override="id1-3-2-4-21-38">
              <text:number>ll.</text:number>
              <text:p text:style-name="al">inrichtingen die actief zijn in bodemsanering en grondverzet;</text:p>
            </text:list-item>
            <text:list-item text:style-override="id1-3-2-4-21-39">
              <text:number>mm.</text:number>
              <text:p text:style-name="al">vrijplaatsen, waaronder mede begrepen locaties waar of groepen waartegen een effectief overheidsoptreden wordt belemmerd, leidend tot een maatschappelijk ongewenste situatie, waarbij aanwijzingen bestaan voor het aanwezig zijn van strafbare gedragingen waaronder fraude, fiscale fraude en waarbij gesproken kan worden van handhavingsknelpunten. De belemmering betreft soms een bestaande of vermeende dreiging, soms een sociaal-culturele hindernis;</text:p>
            </text:list-item>
            <text:list-item text:style-override="id1-3-2-4-21-40">
              <text:number>nn.</text:number>
              <text:p text:style-name="al">categorieën die een sterke relatie hebben met bovenstaande categorieën, zoals wonen boven een sportschool;</text:p>
            </text:list-item>
            <text:list-item text:style-override="id1-3-2-4-21-41">
              <text:number>oo.</text:number>
              <text:p text:style-name="al">bij afzonderlijk besluit aangewezen branches of sectoren.</text:p>
            </text:list-item>
          </text:list>
        </text:section>
        <text:section text:name="bijlage_id1-3-2-5" text:style-name="bijlage">
          <text:p text:style-name="bijlage_top"/>
          <text:p text:style-name="hoofdstuk_kop"><text:span text:style-name="label">Bijlage</text:span> <text:span text:style-name="nr">2</text:span> behorende bij de beleidsregel Bibob gemeente Noordoostpolder</text:p>
          <text:p text:style-name="al">
          <text:span text:style-name="nadrukvet">Met onderzoek in open, </text:span>
          <text:span text:style-name="nadrukvet">half-open</text:span>
          <text:span text:style-name="nadrukvet"> en gesloten bronnen, wordt onder meer onderzoek in de volgende bronnen bedoeld:</text:span>
        </text:p>
          <text:list text:style-name="id1-3-2-5-3">
            <text:list-item text:style-override="id1-3-2-5-3-1">
              <text:number>a.</text:number>
              <text:p text:style-name="al">internet en internet fora;</text:p>
            </text:list-item>
            <text:list-item text:style-override="id1-3-2-5-3-2">
              <text:number>b.</text:number>
              <text:p text:style-name="al">nieuwsgroepen;</text:p>
            </text:list-item>
            <text:list-item text:style-override="id1-3-2-5-3-3">
              <text:number>c.</text:number>
              <text:p text:style-name="al">kranten en tijdschriften;</text:p>
            </text:list-item>
            <text:list-item text:style-override="id1-3-2-5-3-4">
              <text:number>d.</text:number>
              <text:p text:style-name="al">telefoongids / gouden gids;</text:p>
            </text:list-item>
            <text:list-item text:style-override="id1-3-2-5-3-5">
              <text:number>e.</text:number>
              <text:p text:style-name="al">bestemmingsplannen;</text:p>
            </text:list-item>
            <text:list-item text:style-override="id1-3-2-5-3-6">
              <text:number>f.</text:number>
              <text:p text:style-name="al">informatie zoals deze binnen de gemeente aanwezig is;</text:p>
            </text:list-item>
            <text:list-item text:style-override="id1-3-2-5-3-7">
              <text:number>g.</text:number>
              <text:p text:style-name="al">publiekelijk beschikbare databanken;</text:p>
            </text:list-item>
            <text:list-item text:style-override="id1-3-2-5-3-8">
              <text:number>h.</text:number>
              <text:p text:style-name="al">de aard van de gegevens uit formele aanvraagformulieren;</text:p>
            </text:list-item>
            <text:list-item text:style-override="id1-3-2-5-3-9">
              <text:number>i.</text:number>
              <text:p text:style-name="al">registers Kamer van Koophandel;</text:p>
            </text:list-item>
            <text:list-item text:style-override="id1-3-2-5-3-10">
              <text:number>j.</text:number>
              <text:p text:style-name="al">handhavingsdocumenten;</text:p>
            </text:list-item>
            <text:list-item text:style-override="id1-3-2-5-3-11">
              <text:number>k.</text:number>
              <text:p text:style-name="al">centraal insolventieregister;</text:p>
            </text:list-item>
            <text:list-item text:style-override="id1-3-2-5-3-12">
              <text:number>l.</text:number>
              <text:p text:style-name="al">belastingdienst;</text:p>
            </text:list-item>
            <text:list-item text:style-override="id1-3-2-5-3-13">
              <text:number>m.</text:number>
              <text:p text:style-name="al">Geoplaza (gemeentelijk geografisch systeem);</text:p>
            </text:list-item>
            <text:list-item text:style-override="id1-3-2-5-3-14">
              <text:number>n.</text:number>
              <text:p text:style-name="al">Kadaster;</text:p>
            </text:list-item>
            <text:list-item text:style-override="id1-3-2-5-3-15">
              <text:number>o.</text:number>
              <text:p text:style-name="al">Hypotheekregister;</text:p>
            </text:list-item>
            <text:list-item text:style-override="id1-3-2-5-3-16">
              <text:number>p.</text:number>
              <text:p text:style-name="al">justitiële informatie en informatie afkomstig van de politie;</text:p>
            </text:list-item>
            <text:list-item text:style-override="id1-3-2-5-3-17">
              <text:number>q.</text:number>
              <text:p text:style-name="al">Bibob-register;</text:p>
            </text:list-item>
            <text:list-item text:style-override="id1-3-2-5-3-18">
              <text:number>r.</text:number>
              <text:p text:style-name="al">informatie afkomstig van andere rechtspersonen met een overheidstaak en andere bestuursorga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98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0b van de Wet op de kansspelen]|[1.0:c:BWBR0002469&amp;artikel=30b&amp;g=2022-10-01</meta:user-defined>
    <meta:user-defined meta:name="DC.source">artikel 30h van de Wet op de kansspelen]|[1.0:c:BWBR0002469&amp;artikel=30h&amp;g=2022-10-01</meta:user-defined>
    <meta:user-defined meta:name="DC.source">artikel 2.1, eerste lid, van de Wet algemene bepalingen omgevingsrecht]|[1.0:c:BWBR0024779&amp;artikel=2.1&amp;lid=1&amp;g=2023-04-19</meta:user-defined>
    <meta:user-defined meta:name="DC.source">artikel 2.20 van de Wet algemene bepalingen omgevingsrecht]|[1.0:c:BWBR0024779&amp;artikel=2.20&amp;g=2023-04-19</meta:user-defined>
    <meta:user-defined meta:name="DC.source">Besluit omgevingsrecht]|[1.0:c:BWBR0027464&amp;g=2022-03-02</meta:user-defined>
    <meta:user-defined meta:name="DC.source">Algemene plaatselijke verordening gemeente Noordoostpolder]|[https://lokaleregelgeving.overheid.nl/CVDR668475/1</meta:user-defined>
    <meta:user-defined meta:name="DC.source">Inkoopbeleid van de gemeente Noordoostpolder]|[https://lokaleregelgeving.overheid.nl/CVDR368796/1</meta:user-defined>
    <meta:user-defined meta:name="DC.source">Algemene subsidieverordening Noordoostpolder]|[https://lokaleregelgeving.overheid.nl/CVDR454237/1</meta:user-defined>
    <meta:user-defined meta:name="DCTERMS.alternative">Bibob-beleidsregel gemeente Noordoostpolder</meta:user-defined>
    <dc:language>nl</dc:language>
    <meta:user-defined meta:name="OVERHEIDop.locatietype/OVERHEIDop.gebiedsmarkering">Gemeente</meta:user-defined>
    <meta:user-defined meta:name="DC.title">Bibob-beleidsregel gemeente Noordoostpolder</meta:user-defined>
    <meta:user-defined meta:name="DCTERMS.W3CDTF/DCTERMS.available">2023-05-16</meta:user-defined>
    <meta:user-defined meta:name="DCTERMS.W3CDTF/OVERHEIDop.jaargang">2023</meta:user-defined>
    <meta:user-defined meta:name="OVERHEIDop.publicationIssue">209895</meta:user-defined>
    <meta:user-defined meta:name="OVERHEIDop.betreftRegeling">CVDR695855_1</meta:user-defined>
    <meta:user-defined meta:name="xs:date/OVERHEIDop.startdatum">2023-06-01</meta:user-defined>
    <meta:user-defined meta:name="OVERHEIDop.GmbID/DC.identifier">gmb-2023-209895</meta:user-defined>
    <meta:user-defined meta:name="OVERHEIDop.versieInformatie"/>
  </office:meta>
</office:document-meta>
</file>