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udigerstraat 2, 5408 AB Volk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5-2023 het besluit genomen om de aanvraag omgevingsvergunning met zaaknummer <text:span text:style-name="nadrukvet">10325-2023</text:span> buiten behandeling te stellen.</text:p>
            <text:p text:style-name="common-al">De zaak betreft locatie Rudigerstraat 2, 5408 AB Volkel en heeft de omschrijving "plaatsen van een dakkapel aan de achterzijde van de woning".</text:p>
            <text:p text:style-name="common-al">Indien u belanghebbende bent, kunt u bezwaar maken tegen dit besluit.</text:p>
            <text:p text:style-name="common-al">De termijn voor het indienen van een bezwaar start op 13-05-2023 en duurt 6 weken, tot en met 23-06-2023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989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9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9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3252023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Besluit aanvraag omgevingsvergunning Rudigerstraat 2, 5408 AB Volkel buiten behandeling stell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893</meta:user-defined>
    <meta:user-defined meta:name="OVERHEIDop.GmbID/DC.identifier">gmb-2023-209893</meta:user-defined>
    <meta:user-defined meta:name="OVERHEIDop.versieInformatie"/>
  </office:meta>
</office:document-meta>
</file>