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 plaatsen van een dakopbouw met een dakkapel in het voor- en achterdakvlak en een raam aan de voorzijde op de woning, Jan Cornelisz Rijpstraat 2 1782VP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Jan Cornelisz Rijpstraat 2 1782VP Den Helder: plaatsen van een dakopbouw met een dakkapel in het voor- en achterdakvlak en een raam aan de voorzijde op de woning</text:p>
            <text:p text:style-name="common-al">Verzenddatum:10 mei 2023</text:p>
            <text:p text:style-name="common-al">Nieuwe uiterste beslistermijn: 26-06-2023</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09892</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892</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892</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421</meta:user-defined>
    <meta:user-defined meta:name="DCTERMS.abstract">plaatsen van een dakopbouw met een dakkapel in het voor- en achterdakvlak en een raam aan de voorzijde op de woning</meta:user-defined>
    <dc:language>nl</dc:language>
    <meta:user-defined meta:name="OVERHEIDop.locatietype/OVERHEIDop.gebiedsmarkering">Punt</meta:user-defined>
    <meta:user-defined meta:name="DC.title">Gemeente Den Helder, verlengen beslistermijn , plaatsen van een dakopbouw met een dakkapel in het voor- en achterdakvlak en een raam aan de voorzijde op de woning, Jan Cornelisz Rijpstraat 2 1782VP Den Helder</meta:user-defined>
    <meta:user-defined meta:name="DCTERMS.W3CDTF/DCTERMS.available">2023-05-12</meta:user-defined>
    <meta:user-defined meta:name="DCTERMS.W3CDTF/OVERHEIDop.jaargang">2023</meta:user-defined>
    <meta:user-defined meta:name="OVERHEIDop.publicationIssue">209892</meta:user-defined>
    <meta:user-defined meta:name="OVERHEIDop.GmbID/DC.identifier">gmb-2023-209892</meta:user-defined>
    <meta:user-defined meta:name="OVERHEIDop.versieInformatie"/>
  </office:meta>
</office:document-meta>
</file>