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A-8636 - nabij Berg en Dalseweg 79-81 te Nijmegen: verzamelplaats huishoudelijk afval tussenlid Module 1-2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3</text:p>
            <text:p text:style-name="common-al">
            <text:span text:style-name="nadrukvet">Omschrijving: </text:span>verzamelplaats huishoudelijk afval tussenlid Module 1-2 (kadastraal perceel HTT02-A-8636 - nabij Berg en Dalseweg 79-8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2.1049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6-2022</text:p>
            <text:p text:style-name="common-al">
            <text:span text:style-name="nadrukvet">Verlengingsbesluit verzonden: </text:span>27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1-2023</text:p>
            <text:p text:style-name="common-al">
            <text:span text:style-name="nadrukvet">Definitieve beschikking ter inzage gelegd: </text:span>17-01-2023</text:p>
            <text:p text:style-name="common-al">
            <text:span text:style-name="nadrukvet">Einddatum bezwaartermijn: </text:span>24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anuari 2023 tot en met 24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0367D25-98FB-4E3E-BF52-CA96357002D2" xlink:type="simple">http://www.nijmegen.nl/vergunningpagina/?guid=D0367D25-98FB-4E3E-BF52-CA96357002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8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A-8636 - nabij Berg en Dalseweg 79-81 te Nijmegen: verzamelplaats huishoudelijk afval tussenlid Module 1-2 - omgevingsvergunning - Vergunning verleend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989</meta:user-defined>
    <meta:user-defined meta:name="OVERHEIDop.GmbID/DC.identifier">gmb-2023-20989</meta:user-defined>
    <meta:user-defined meta:name="OVERHEIDop.versieInformatie"/>
  </office:meta>
</office:document-meta>
</file>