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naast nr. 91 (volkstuincomplex)</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 het plaatsen van een tuinhuis, op locatie Brandemaatweg, naast nr. 91 (volkstuincomplex). De aanvraag is geregistreerd onder zaaknummer V-2023-21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8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8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8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andemaatweg, naast nr. 91 (volkstuincomplex)</meta:user-defined>
    <meta:user-defined meta:name="DCTERMS.W3CDTF/DCTERMS.available">2023-05-17</meta:user-defined>
    <meta:user-defined meta:name="DCTERMS.W3CDTF/OVERHEIDop.jaargang">2023</meta:user-defined>
    <meta:user-defined meta:name="OVERHEIDop.publicationIssue">209882</meta:user-defined>
    <meta:user-defined meta:name="OVERHEIDop.GmbID/DC.identifier">gmb-2023-209882</meta:user-defined>
    <meta:user-defined meta:name="OVERHEIDop.versieInformatie"/>
  </office:meta>
</office:document-meta>
</file>