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76 te Nijmegen: realiseren van een nieuw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realiseren van een nieuwe woning (Barbarossa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44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10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EB3F7D3-E1A4-4CEE-84B1-096EF34EAAB7" xlink:type="simple">http://www.nijmegen.nl/vergunningpagina/?guid=7EB3F7D3-E1A4-4CEE-84B1-096EF34EAA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76 te Nijmegen: realiseren van een nieuwe woning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88</meta:user-defined>
    <meta:user-defined meta:name="OVERHEIDop.GmbID/DC.identifier">gmb-2023-20988</meta:user-defined>
    <meta:user-defined meta:name="OVERHEIDop.versieInformatie"/>
  </office:meta>
</office:document-meta>
</file>