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bedrijfsruimte, Revalstraat 9 7418BJ Deventer, [DVT00H04794] Deventer H 4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454</text:p>
            <text:p text:style-name="common-al">
            <text:span text:style-name="nadrukvet">Verzenddatum besluit:</text:span> 10-05-2023</text:p>
            <text:p text:style-name="common-al">
            <text:span text:style-name="nadrukvet">Locatie:</text:span> Revalstraat 9 7418BJ Deventer, [DVT00H04794] Deventer H 4794</text:p>
            <text:p text:style-name="common-al">
            <text:span text:style-name="nadrukvet">Projectomschrijving:</text:span> het vergroten van de bedrijfsruimt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87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54</meta:user-defined>
    <meta:user-defined meta:name="DCTERMS.abstract">het vergroten van de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groten van de bedrijfsruimte, Revalstraat 9 7418BJ Deventer, [DVT00H04794] Deventer H 4794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71</meta:user-defined>
    <meta:user-defined meta:name="OVERHEIDop.GmbID/DC.identifier">gmb-2023-209871</meta:user-defined>
    <meta:user-defined meta:name="OVERHEIDop.versieInformatie"/>
  </office:meta>
</office:document-meta>
</file>