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TT02 Sectie D Perceel 2702 nabij Weg door Jonkerbos 49: kappen van een boom ID13656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1-2023</text:p>
            <text:p text:style-name="common-al">
            <text:span text:style-name="nadrukvet">Omschrijving: </text:span>kappen van een boom ID13656 (HTT02 Sectie D Perceel 2702 nabij Weg door Jonkerbos 49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Kappen; </text:p>
            <text:p text:style-name="common-al">
            <text:span text:style-name="nadrukvet">Zaaknummer: </text:span>W.Z22.109525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3-12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3-01-2023</text:p>
            <text:p text:style-name="common-al">
            <text:span text:style-name="nadrukvet">Definitieve beschikking ter inzage gelegd: </text:span>17-01-2023</text:p>
            <text:p text:style-name="common-al">
            <text:span text:style-name="nadrukvet">Einddatum bezwaartermijn: </text:span>24-02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4 januari 2023 tot en met 24 februari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77596C6F-7AC1-4B17-A7E7-42ACE5D23756" xlink:type="simple">http://www.nijmegen.nl/vergunningpagina/?guid=77596C6F-7AC1-4B17-A7E7-42ACE5D2375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987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87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87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HTT02 Sectie D Perceel 2702 nabij Weg door Jonkerbos 49: kappen van een boom ID13656 - omgevingsvergunning - Vergunning verleend</meta:user-defined>
    <meta:user-defined meta:name="DCTERMS.W3CDTF/DCTERMS.available">2023-01-17</meta:user-defined>
    <meta:user-defined meta:name="DCTERMS.W3CDTF/OVERHEIDop.jaargang">2023</meta:user-defined>
    <meta:user-defined meta:name="OVERHEIDop.publicationIssue">20987</meta:user-defined>
    <meta:user-defined meta:name="OVERHEIDop.GmbID/DC.identifier">gmb-2023-20987</meta:user-defined>
    <meta:user-defined meta:name="OVERHEIDop.versieInformatie"/>
  </office:meta>
</office:document-meta>
</file>