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kenmerk 886122) evenemententerrein Prins Bernhardlaan Voorburg Buro de Kermisgi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0 mei 2023 is aan Buro de Kermisgids een evenementenvergunning inclusief ontheffing zondags-wet verleend voor kermis 2023 op woensdag 24 mei van 13.00 tot 23.00 uur, donderdag 25 mei van 14.00 uur tot 23.00 uur, vrijdag 26 mei van 14.00 tot 23.00 uur, zaterdag 27 mei van 12.00 uur tot 23.00 uur, zondag 28 mei van 13.00 tot 23.00 uur en maandag 29 mei van 14.00 tot 23.00 uur.</text:p>
            <text:p text:style-name="common-al">
            <text:span text:style-name="nadrukvet">Datum bekendmaking besluit: </text:span>10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8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zondags-wet (kenmerk 886122) evenemententerrein Prins Bernhardlaan Voorburg Buro de Kermisgids</meta:user-defined>
    <meta:user-defined meta:name="DCTERMS.W3CDTF/DCTERMS.available">2023-05-12</meta:user-defined>
    <meta:user-defined meta:name="DCTERMS.W3CDTF/OVERHEIDop.jaargang">2023</meta:user-defined>
    <meta:user-defined meta:name="OVERHEIDop.publicationIssue">209854</meta:user-defined>
    <meta:user-defined meta:name="OVERHEIDop.GmbID/DC.identifier">gmb-2023-209854</meta:user-defined>
    <meta:user-defined meta:name="OVERHEIDop.versieInformatie"/>
  </office:meta>
</office:document-meta>
</file>