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am 46A, 3111B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aanpassen van de voorgevel op het adres Dam 46A, 3111BD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107. Verzenddatum is 10 mei 2023.</text:p>
            <text:p text:style-name="common-al">
            <text:span text:style-name="nadrukvet">Inzage</text:span>
          </text:p>
            <text:p text:style-name="common-al">De Omgevingsvergunning en de bijbehorende stukken liggen vanaf 17 mei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<text:span text:style-name="nadrukcur">de Rechtbank Rotterdam via</text:span><text:a xlink:href="http://loket.rechtspraak.nl/bestuursrecht" xlink:type="simple">http://loket.rechtspraak.nl/bestuursrecht</text:a>. <text:span text:style-name="nadrukcur">Stuur een kopie van deze beslissing mee.</text:span>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985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85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het adres Dam 46A, 3111BD Schiedam</meta:user-defined>
    <dc:language>nl</dc:language>
    <meta:user-defined meta:name="OVERHEIDop.locatietype/OVERHEIDop.gebiedsmarkering">Punt</meta:user-defined>
    <meta:user-defined meta:name="DC.title">Omgevingsvergunning Dam 46A, 3111BD Schie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851</meta:user-defined>
    <meta:user-defined meta:name="OVERHEIDop.GmbID/DC.identifier">gmb-2023-209851</meta:user-defined>
    <meta:user-defined meta:name="OVERHEIDop.versieInformatie"/>
  </office:meta>
</office:document-meta>
</file>