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ppen van een boom , Johan Vestersstraat 43 5644TB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875 </text:p>
            <text:p text:style-name="common-al"> Omschrijving: kappen van een boom  </text:p>
            <text:p text:style-name="common-al"> Adres: Johan Vestersstraat 43 5644TB Eindhoven </text:p>
            <text:p text:style-name="common-al"> Soort aanvraag: Vellen van houtopstanden (kappen) </text:p>
            <text:p text:style-name="common-al"> Besluit: Buiten behandeling gesteld </text:p>
            <text:p text:style-name="common-al"> Besluitdatum: 1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84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4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4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875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: kappen van een boom , Johan Vestersstraat 43 5644TB EindhovenGemeente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842</meta:user-defined>
    <meta:user-defined meta:name="OVERHEIDop.GmbID/DC.identifier">gmb-2023-209842</meta:user-defined>
    <meta:user-defined meta:name="OVERHEIDop.versieInformatie"/>
  </office:meta>
</office:document-meta>
</file>