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078, Theresiastraat 1 t/m 23-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besloten om de beslistermijn voor de aanvraag met zaaknummer Z2023-00000078 voor een Omgevingsvergunning op locatie Theresiastraat 1 t/m 23-I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8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vangen duplexwoning door nieuwbouw op locatie Theresiastraat 1 t/m 23-I in Hengelo</meta:user-defined>
    <dc:language>nl</dc:language>
    <meta:user-defined meta:name="OVERHEIDop.locatietype/OVERHEIDop.gebiedsmarkering">Punt</meta:user-defined>
    <meta:user-defined meta:name="DC.title">Verlenging beslistermijn Z2023-00000078, Theresiastraat 1 t/m 23-I in Hengelo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821</meta:user-defined>
    <meta:user-defined meta:name="OVERHEIDop.GmbID/DC.identifier">gmb-2023-209821</meta:user-defined>
    <meta:user-defined meta:name="OVERHEIDop.versieInformatie"/>
  </office:meta>
</office:document-meta>
</file>