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0, 9621AL, voor een nieuw te plaatsen loopbrug, 10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82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0 Slochteren aanvraag omgevingsvergun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820</meta:user-defined>
    <meta:user-defined meta:name="OVERHEIDop.GmbID/DC.identifier">gmb-2023-209820</meta:user-defined>
    <meta:user-defined meta:name="OVERHEIDop.versieInformatie"/>
  </office:meta>
</office:document-meta>
</file>