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rgemeester Geillstraat 16-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ei 2023 een aanvraag met zaaknummer<text:span text:style-name="nadrukvet"> Z2023-00000262</text:span> hebben ontvangen voor het plaatsen van een proefkozijn in de achtergevel op de locatie <text:span text:style-name="nadrukvet">Burgemeester Geillstraat 16-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981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Burgemeester Geillstraat 16-18 in Terneuzen</meta:user-defined>
    <dc:language>nl</dc:language>
    <meta:user-defined meta:name="OVERHEIDop.locatietype/OVERHEIDop.gebiedsmarkering">Punt</meta:user-defined>
    <meta:user-defined meta:name="DC.title">Ingekomen aanvraag - Burgemeester Geillstraat 16-18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819</meta:user-defined>
    <meta:user-defined meta:name="OVERHEIDop.GmbID/DC.identifier">gmb-2023-209819</meta:user-defined>
    <meta:user-defined meta:name="OVERHEIDop.versieInformatie"/>
  </office:meta>
</office:document-meta>
</file>