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en verwijderen van asbest aan Minstraat 12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schuur en verwijderen van asbest (Bouwen), Minstraat 12, 4147 CG, in Asperen (08-05-2023) (geen bezwaar mogelijk), ODR2305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81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1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DR2305992</meta:user-defined>
    <dc:language>nl</dc:language>
    <meta:user-defined meta:name="OVERHEIDop.locatietype/OVERHEIDop.gebiedsmarkering">Adres</meta:user-defined>
    <meta:user-defined meta:name="DC.title">Aanvraag vergunning voor het verbouwen van een schuur en verwijderen van asbest aan Minstraat 12 te Aspe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9816</meta:user-defined>
    <meta:user-defined meta:name="OVERHEIDop.GmbID/DC.identifier">gmb-2023-209816</meta:user-defined>
    <meta:user-defined meta:name="OVERHEIDop.versieInformatie"/>
  </office:meta>
</office:document-meta>
</file>