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uido Gezellestraat 2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510 </text:span>voor het renoveren en uitbreiden van bestaande shop en het plaatsen van een tijdelijke voorziening tijdens werkzaamheden op locatie<text:span text:style-name="nadrukvet"> Guido Gezellestraat 2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3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uido Gezellestraat 29 in Terneuzen</meta:user-defined>
    <meta:user-defined meta:name="DCTERMS.W3CDTF/DCTERMS.available">2023-01-19</meta:user-defined>
    <meta:user-defined meta:name="DCTERMS.W3CDTF/OVERHEIDop.jaargang">2023</meta:user-defined>
    <meta:user-defined meta:name="OVERHEIDop.publicationIssue">20981</meta:user-defined>
    <meta:user-defined meta:name="OVERHEIDop.GmbID/DC.identifier">gmb-2023-20981</meta:user-defined>
    <meta:user-defined meta:name="OVERHEIDop.versieInformatie"/>
  </office:meta>
</office:document-meta>
</file>