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Winselingseweg 59 te Nijmegen - 21 t/m 25 juni - tijdens Coconelli en 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3</text:p>
            <text:p text:style-name="common-al">
            <text:span text:style-name="nadrukvet">Omschrijving: </text:span>Ontheffing art.35 Alcoholwet (Winselingseweg 59 6541 AH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6251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9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0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ei 2023 tot en met 21 jun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9802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80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80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Winselingseweg 59 te Nijmegen - 21 t/m 25 juni - tijdens Coconelli en Co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802</meta:user-defined>
    <meta:user-defined meta:name="OVERHEIDop.GmbID/DC.identifier">gmb-2023-209802</meta:user-defined>
    <meta:user-defined meta:name="OVERHEIDop.versieInformatie"/>
  </office:meta>
</office:document-meta>
</file>