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raspleintje aan Negenmorgenstraat en omliggende straten in Stein (A2023-077\20230428139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77\20230428139815, ingekomen op 28 april 2023 voor het houden van een rommelmarkt op 18 juni 2023 op het graspleintje aan de Negenmorgenstraat en omliggende strat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980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0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0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graspleintje aan Negenmorgenstraat en omliggende straten in Stein (A2023-077\20230428139815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01</meta:user-defined>
    <meta:user-defined meta:name="OVERHEIDop.GmbID/DC.identifier">gmb-2023-209801</meta:user-defined>
    <meta:user-defined meta:name="OVERHEIDop.versieInformatie"/>
  </office:meta>
</office:document-meta>
</file>