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estrinalaan 561C en 561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lestrinalaan 561C</text:span>, 8031TA (kantoorfunctie, 1<text:span text:style-name="sup">e</text:span> verd)</text:p>
            <text:p text:style-name="common-al">
            <text:span text:style-name="nadrukvet">Palestrinalaan 561R,  </text:span>8031TA (kantoorfunctie, 1<text:span text:style-name="sup">e</text:span> verd)</text:p>
            <text:p text:style-name="common-al">Verzenddatum besluit: 13 januari 2023</text:p>
            <text:p text:style-name="common-al">Kenmerk besluit: 299881-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8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Zwolle – Kennisgeving huisnummerbesluit Palestrinalaan 561C en 561R</meta:user-defined>
    <meta:user-defined meta:name="DCTERMS.W3CDTF/DCTERMS.available">2023-01-17</meta:user-defined>
    <meta:user-defined meta:name="DCTERMS.W3CDTF/OVERHEIDop.jaargang">2023</meta:user-defined>
    <meta:user-defined meta:name="OVERHEIDop.externeBijlage">Bijlage bij huisnummerbesluit 299881-2022|exb-2023-2025</meta:user-defined>
    <meta:user-defined meta:name="OVERHEIDop.publicationIssue">20980</meta:user-defined>
    <meta:user-defined meta:name="OVERHEIDop.GmbID/DC.identifier">gmb-2023-20980</meta:user-defined>
    <meta:user-defined meta:name="OVERHEIDop.versieInformatie"/>
  </office:meta>
</office:document-meta>
</file>