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 Schildwolde, Verleende omgevingsvergunning uitgebreid Z2019-00009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Hoofdweg 5, 9626 AA Schildwolde, een omgevingsvergunning op grond van de Wet algemene bepalingen omgevingsrecht (Wabo) voor de activiteit milieu te verlenen. Het besluit heeft betrekking op het uitvoeren van een actualisatie n.a.v. een in 2017 uitgevoerde actualisatietoets.</text:p>
            <text:p text:style-name="common-al">Naar aanleiding van het ontwerpbesluit zijn geen zienswijzen ontvangen. De beschikking is niet gewijzigd ten opzichte van het ontwerpbesluit. </text:p>
            <text:p text:style-name="common-al">
            <text:span text:style-name="nadrukvet">Inzage</text:span>
          </text:p>
            <text:p text:style-name="common-al">Het besluit en bijbehorende stukken liggen vanaf 22 mei 2023 tot en met 30 juni 2023 ter inzage bij het gemeentehuis van de gemeente Midden-Groningen, Gorecht-Oost 157, 9603 AE Hoogezand.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gemeente Midden-Groningen, </text:p>
            <text:p text:style-name="last-al">Gorecht-Oost 157,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7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ofdweg 5 Schildwolde, Verleende omgevingsvergunning uitgebreid Z2019-00009480</meta:user-defined>
    <meta:user-defined meta:name="DCTERMS.W3CDTF/DCTERMS.available">2023-05-17</meta:user-defined>
    <meta:user-defined meta:name="DCTERMS.W3CDTF/OVERHEIDop.jaargang">2023</meta:user-defined>
    <meta:user-defined meta:name="OVERHEIDop.publicationIssue">209790</meta:user-defined>
    <meta:user-defined meta:name="OVERHEIDop.GmbID/DC.identifier">gmb-2023-209790</meta:user-defined>
    <meta:user-defined meta:name="OVERHEIDop.versieInformatie"/>
  </office:meta>
</office:document-meta>
</file>