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Adviescommiss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raad van de gemeente Helmond;</text:p>
            <text:p text:style-name="common-al">gezien het voorstel van burgemeester en wethouders van 14 februari 2023; </text:p>
            <text:p text:style-name="common-al">gelet op de bepalingen van de Gemeentewe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De heer W. Holz te benoemen in de Adviescommissie Ruimtelijke Kwaliteit.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vet">De heer E. van Vugt te benoemen als voorzitter in de Adviescommissie Ruimtelijke Kwaliteit Helmond</text:span>
              </text:p>
              </text:list-item>
              <text:list-item text:style-override="id1-3-2-1-1-5-3">
                <text:number>3.</text:number>
                <text:p text:style-name="al">
                <text:span text:style-name="nadrukvet">De heren E. Orsel en T. Veeger te benoemen als plaatsvervangend voorzitter in de Adviescommissie Ruimtelijke Kwaliteit.</text:span>
              </text:p>
              </text:list-item>
              <text:list-item text:style-override="id1-3-2-1-1-5-4">
                <text:number>4.</text:number>
                <text:p text:style-name="al">
                <text:span text:style-name="nadrukvet">De heren J. Ahsmann en A. Dieleman (Welstandscommissie) eervol ontslag te verlenen en hen te bedanken voor hun inzet voor de welstandscommissie de afgelopen jaren.</text:span>
              </text:p>
              </text:list-item>
              <text:list-item text:style-override="id1-3-2-1-1-5-5">
                <text:number>5.</text:number>
                <text:p text:style-name="al">
                <text:span text:style-name="nadrukvet">De taken, samenstelling en werkwijze van de commissie over twee jaar te evalueren en waar nodig bij te stellen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ldus besloten in zijn openbare vergadering van 11 april 2023. </text:p>
            <text:p><text:span text:style-name="functie">De raad voornoemd,</text:span></text:p>
          </text:section>
          <text:section text:name="ondertekening_id1-3-2-2-2">
            <text:p><text:span text:style-name="functie">de voorzitter, </text:span></text:p>
          </text:section>
          <text:section text:name="ondertekening_id1-3-2-2-3">
            <text:p><text:span text:style-name="functie">de 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4 C</meta:user-defined>
    <dc:language>nl</dc:language>
    <meta:user-defined meta:name="OVERHEIDop.locatietype/OVERHEIDop.gebiedsmarkering">Gemeente</meta:user-defined>
    <meta:user-defined meta:name="DC.title">Benoemingsbesluit Adviescommissi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87</meta:user-defined>
    <meta:user-defined meta:name="OVERHEIDop.GmbID/DC.identifier">gmb-2023-209787</meta:user-defined>
    <meta:user-defined meta:name="OVERHEIDop.versieInformatie"/>
  </office:meta>
</office:document-meta>
</file>