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rasmusfest 16-06-2023 van 14:00 uur tot 18:00 uur, Sluiskade Noordzijde 68 7602HT Almelo, zaaknummer Z/23/135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7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739</meta:user-defined>
    <meta:user-defined meta:name="DCTERMS.abstract">Aanvraag evenement Erasmusfest 16 juni 2023 (OSG Het Erasmus)</meta:user-defined>
    <dc:language>nl</dc:language>
    <meta:user-defined meta:name="OVERHEIDop.locatietype/OVERHEIDop.gebiedsmarkering">Punt</meta:user-defined>
    <meta:user-defined meta:name="DC.title">Ingediende aanvraag evenementenvergunning Erasmusfest 16-06-2023 van 14:00 uur tot 18:00 uur, Sluiskade Noordzijde 68 7602HT Almelo, zaaknummer Z/23/135739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86</meta:user-defined>
    <meta:user-defined meta:name="OVERHEIDop.GmbID/DC.identifier">gmb-2023-209786</meta:user-defined>
    <meta:user-defined meta:name="OVERHEIDop.versieInformatie"/>
  </office:meta>
</office:document-meta>
</file>