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afwijken van het bestemmingsplan voor het plaatsen van een woonunit aan Meester de Weerstraat 47 5688KZ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5-2023 een omgevingsvergunning verleend. De gemeente geeft hiermee toestemming voor het tijdelijk afwijken van het bestemmingsplan voor het plaatsen van een woonunit aan Meester de Weerstraat 47 5688KZ Oirschot. Het kenmerk van de gemeente voor deze zaak is 0823403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78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8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8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0375</meta:user-defined>
    <meta:user-defined meta:name="DCTERMS.abstract">tijdelijk afwijken van het bestemmingsplan voor het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tijdelijk afwijken van het bestemmingsplan voor het plaatsen van een woonunit aan Meester de Weerstraat 47 5688KZ Oirschot.</meta:user-defined>
    <meta:user-defined meta:name="DCTERMS.W3CDTF/DCTERMS.available">2023-05-12</meta:user-defined>
    <meta:user-defined meta:name="DCTERMS.W3CDTF/OVERHEIDop.jaargang">2023</meta:user-defined>
    <meta:user-defined meta:name="OVERHEIDop.publicationIssue">209785</meta:user-defined>
    <meta:user-defined meta:name="OVERHEIDop.GmbID/DC.identifier">gmb-2023-209785</meta:user-defined>
    <meta:user-defined meta:name="OVERHEIDop.versieInformatie"/>
  </office:meta>
</office:document-meta>
</file>