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ldenhof 4A 001, 4A 002, 4A 101, 4A 102, De Esch 1A 001, 1A 002, 1A 101, 1A 102, 1A 103, 1A 104, 1A 105, 1A 106, 1A 107, 3, 3a, 3b, 3c, 3A 101 en 3A 102 in Gramsbergen, het verduurzamen en herbestemmen van het voormalige gemeentehuis tot 9 appartementen en 2 nieuw te bouwen schuur-volumes met daarin in totaal 6 appartementen en 4 opslagruim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ldenhof 4A 001, 4A 002, 4A 101, 4A 102, De Esch 1A 001, 1A 002, 1A 101, 1A 102, 1A 103, 1A 104, 1A 105, 1A 106, 1A 107, 3, 3a, 3b, 3c, 3A 101 en 3A 102 in Gramsbergen</text:p>
              </text:list-item>
              <text:list-item text:style-override="id1-3-2-1-1-3-2">
                <text:number>-</text:number>
                <text:p text:style-name="al">Zaaktype: Omgevingsvergunning</text:p>
              </text:list-item>
              <text:list-item text:style-override="id1-3-2-1-1-3-3">
                <text:number>-</text:number>
                <text:p text:style-name="al">Omschrijving: het verduurzamen en herbestemmen van het voormalige gemeentehuis tot 9 appartementen en 2 nieuw te bouwen schuur-volumes met daarin in totaal 6 appartementen en 4 opslagruimten</text:p>
              </text:list-item>
              <text:list-item text:style-override="id1-3-2-1-1-3-4">
                <text:number>-</text:number>
                <text:p text:style-name="al">OLO-nummer: 7747283</text:p>
              </text:list-item>
              <text:list-item text:style-override="id1-3-2-1-1-3-5">
                <text:number>-</text:number>
                <text:p text:style-name="al">Zaaknummer: V2023-0434-01</text:p>
              </text:list-item>
              <text:list-item text:style-override="id1-3-2-1-1-3-6">
                <text:number>-</text:number>
                <text:p text:style-name="al">Ontvangstdatum: 20 april 2023</text:p>
              </text:list-item>
              <text:list-item text:style-override="id1-3-2-1-1-3-7">
                <text:number>-</text:number>
                <text:p text:style-name="al">Publicatiedatum: 17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77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34-01</meta:user-defined>
    <meta:user-defined meta:name="DCTERMS.abstract">Binnengekomen aanvraag omgevingsvergunning: Oldenhof 4A 001, 4A 002, 4A 101, 4A 102, De Esch 1A 001, 1A 002, 1A 101, 1A 102, 1A 103, 1A 104, 1A 105, 1A 106, 1A 107, 3, 3a, 3b, 3c, 3A 101 en 3A 102 in Gramsbergen, het verduurzamen en herbestemmen van het voormalige gemeentehuis tot 9 appartementen en</meta:user-defined>
    <dc:language>nl</dc:language>
    <meta:user-defined meta:name="OVERHEIDop.locatietype/OVERHEIDop.gebiedsmarkering">Punt</meta:user-defined>
    <meta:user-defined meta:name="DC.title">Binnengekomen aanvraag omgevingsvergunning: Oldenhof 4A 001, 4A 002, 4A 101, 4A 102, De Esch 1A 001, 1A 002, 1A 101, 1A 102, 1A 103, 1A 104, 1A 105, 1A 106, 1A 107, 3, 3a, 3b, 3c, 3A 101 en 3A 102 in Gramsbergen, het verduurzamen en herbestemmen van het voormalige gemeentehuis tot 9 appartementen en 2 nieuw te bouwen schuur-volumes met daarin in totaal 6 appartementen en 4 opslagruimten</meta:user-defined>
    <meta:user-defined meta:name="DCTERMS.W3CDTF/DCTERMS.available">2023-05-17</meta:user-defined>
    <meta:user-defined meta:name="DCTERMS.W3CDTF/OVERHEIDop.jaargang">2023</meta:user-defined>
    <meta:user-defined meta:name="OVERHEIDop.publicationIssue">209778</meta:user-defined>
    <meta:user-defined meta:name="OVERHEIDop.GmbID/DC.identifier">gmb-2023-209778</meta:user-defined>
    <meta:user-defined meta:name="OVERHEIDop.versieInformatie"/>
  </office:meta>
</office:document-meta>
</file>